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start" style:justify-single-word="false"/>
      <style:text-properties style:font-name="Times New Roman" fo:font-size="10pt" fo:font-style="italic" officeooo:paragraph-rsid="00103eff" style:font-size-asian="10pt" style:font-style-asian="italic" style:font-size-complex="10pt"/>
    </style:style>
    <style:style style:name="P2" style:family="paragraph" style:parent-style-name="Standard">
      <style:paragraph-properties style:line-height-at-least="0.423cm" fo:text-align="start" style:justify-single-word="false"/>
      <style:text-properties style:font-name="Times New Roman" fo:font-size="10pt" fo:font-style="italic" officeooo:paragraph-rsid="001296e7" style:font-size-asian="10pt" style:font-style-asian="italic" style:font-size-complex="10pt"/>
    </style:style>
    <style:style style:name="P3" style:family="paragraph" style:parent-style-name="Standard">
      <style:paragraph-properties style:line-height-at-least="0.423cm" fo:text-align="start" style:justify-single-word="false"/>
      <style:text-properties style:font-name="Times New Roman" fo:font-size="10pt" fo:font-style="italic" officeooo:paragraph-rsid="002f0cf9" style:font-size-asian="10pt" style:font-style-asian="italic" style:font-size-complex="10pt"/>
    </style:style>
    <style:style style:name="P4" style:family="paragraph" style:parent-style-name="Standard">
      <style:paragraph-properties style:line-height-at-least="0.423cm" fo:text-align="start" style:justify-single-word="false"/>
      <style:text-properties style:font-name="Times New Roman" fo:font-size="10pt" fo:font-style="italic" officeooo:paragraph-rsid="00306345" style:font-size-asian="10pt" style:font-style-asian="italic" style:font-size-complex="10pt"/>
    </style:style>
    <style:style style:name="P5" style:family="paragraph" style:parent-style-name="Standard">
      <style:paragraph-properties style:line-height-at-least="0.423cm" fo:text-align="start" style:justify-single-word="false"/>
      <style:text-properties style:font-name="Times New Roman" fo:font-size="10pt" fo:font-style="italic" officeooo:paragraph-rsid="0030e8a3" style:font-size-asian="10pt" style:font-style-asian="italic" style:font-size-complex="10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paragraph-rsid="00103eff" style:font-size-asian="10pt" style:font-style-asian="italic" style:font-size-complex="10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paragraph-rsid="001c7cde" style:font-size-asian="10pt" style:font-style-asian="italic" style:font-size-complex="10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paragraph-rsid="002f0cf9" style:font-size-asian="10pt" style:font-style-asian="italic" style:font-size-complex="10pt"/>
    </style:style>
    <style:style style:name="P9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paragraph-rsid="00306345" style:font-size-asian="10pt" style:font-style-asian="italic" style:font-size-complex="10pt"/>
    </style:style>
    <style:style style:name="P10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paragraph-rsid="0030e8a3" style:font-size-asian="10pt" style:font-style-asian="italic" style:font-size-complex="10pt"/>
    </style:style>
    <style:style style:name="P11" style:family="paragraph" style:parent-style-name="Standard">
      <style:paragraph-properties style:line-height-at-least="0.423cm"/>
      <style:text-properties style:font-name="Times New Roman" fo:font-size="10pt" fo:font-style="italic" officeooo:paragraph-rsid="00103eff" style:font-size-asian="10pt" style:font-style-asian="italic" style:font-size-complex="10pt"/>
    </style:style>
    <style:style style:name="P12" style:family="paragraph" style:parent-style-name="Standard">
      <style:paragraph-properties style:line-height-at-least="0.423cm"/>
      <style:text-properties style:font-name="Times New Roman" fo:font-size="10pt" fo:font-style="italic" officeooo:paragraph-rsid="002f0cf9" style:font-size-asian="10pt" style:font-style-asian="italic" style:font-size-complex="10pt"/>
    </style:style>
    <style:style style:name="P13" style:family="paragraph" style:parent-style-name="Standard">
      <style:paragraph-properties style:line-height-at-least="0.423cm"/>
      <style:text-properties style:font-name="Times New Roman" fo:font-size="10pt" fo:font-style="italic" officeooo:paragraph-rsid="00306345" style:font-size-asian="10pt" style:font-style-asian="italic" style:font-size-complex="10pt"/>
    </style:style>
    <style:style style:name="P14" style:family="paragraph" style:parent-style-name="Standard">
      <style:paragraph-properties style:line-height-at-least="0.423cm"/>
      <style:text-properties style:font-name="Times New Roman" fo:font-size="10pt" fo:font-style="italic" officeooo:paragraph-rsid="0030e8a3" style:font-size-asian="10pt" style:font-style-asian="italic" style:font-size-complex="10pt"/>
    </style:style>
    <style:style style:name="P15" style:family="paragraph" style:parent-style-name="Standard">
      <style:paragraph-properties style:line-height-at-least="0.423cm"/>
      <style:text-properties style:font-name="Times New Roman" fo:font-size="10pt" fo:font-style="italic" officeooo:rsid="001f33f4" officeooo:paragraph-rsid="00103eff" style:font-size-asian="10pt" style:font-style-asian="italic" style:font-size-complex="10pt"/>
    </style:style>
    <style:style style:name="P16" style:family="paragraph" style:parent-style-name="Standard">
      <style:paragraph-properties style:line-height-at-least="0.423cm"/>
      <style:text-properties style:font-name="Times New Roman" fo:font-size="10pt" fo:font-style="italic" officeooo:rsid="001f33f4" officeooo:paragraph-rsid="002f0cf9" style:font-size-asian="10pt" style:font-style-asian="italic" style:font-size-complex="10pt"/>
    </style:style>
    <style:style style:name="P17" style:family="paragraph" style:parent-style-name="Standard">
      <style:paragraph-properties style:line-height-at-least="0.423cm"/>
      <style:text-properties style:font-name="Times New Roman" fo:font-size="10pt" fo:font-style="italic" officeooo:rsid="001f33f4" officeooo:paragraph-rsid="00306345" style:font-size-asian="10pt" style:font-style-asian="italic" style:font-size-complex="10pt"/>
    </style:style>
    <style:style style:name="P18" style:family="paragraph" style:parent-style-name="Standard">
      <style:paragraph-properties style:line-height-at-least="0.423cm"/>
      <style:text-properties style:font-name="Times New Roman" fo:font-size="10pt" fo:font-style="italic" officeooo:rsid="001f33f4" officeooo:paragraph-rsid="0030e8a3" style:font-size-asian="10pt" style:font-style-asian="italic" style:font-size-complex="10pt"/>
    </style:style>
    <style:style style:name="P19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rsid="001498a6" officeooo:paragraph-rsid="00103eff" style:font-size-asian="10pt" style:font-style-asian="italic" style:font-size-complex="10pt"/>
    </style:style>
    <style:style style:name="P20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rsid="001498a6" officeooo:paragraph-rsid="002f0cf9" style:font-size-asian="10pt" style:font-style-asian="italic" style:font-size-complex="10pt"/>
    </style:style>
    <style:style style:name="P21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rsid="001498a6" officeooo:paragraph-rsid="00306345" style:font-size-asian="10pt" style:font-style-asian="italic" style:font-size-complex="10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rsid="001498a6" officeooo:paragraph-rsid="0030e8a3" style:font-size-asian="10pt" style:font-style-asian="italic" style:font-size-complex="10pt"/>
    </style:style>
    <style:style style:name="P23" style:family="paragraph" style:parent-style-name="Standard">
      <style:text-properties style:font-name="Times New Roman" fo:font-size="10pt" fo:font-style="italic" officeooo:paragraph-rsid="00103eff" style:font-size-asian="10pt" style:font-style-asian="italic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font-style="italic" officeooo:paragraph-rsid="001296e7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0pt" fo:font-style="italic" officeooo:paragraph-rsid="00144783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style="italic" officeooo:paragraph-rsid="0016e012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fo:font-style="italic" officeooo:paragraph-rsid="002f0cf9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fo:font-style="italic" officeooo:paragraph-rsid="00306345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fo:font-style="italic" officeooo:paragraph-rsid="0030e8a3" style:font-size-asian="10pt" style:font-style-asian="italic" style:font-size-complex="10pt" style:font-style-complex="italic"/>
    </style:style>
    <style:style style:name="P30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rsid="001bc0f2" officeooo:paragraph-rsid="001bc0f2" style:font-size-asian="10pt" style:font-style-asian="italic" style:font-size-complex="10pt"/>
    </style:style>
    <style:style style:name="P31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rsid="001bc0f2" officeooo:paragraph-rsid="00103eff" style:font-size-asian="10pt" style:font-style-asian="italic" style:font-size-complex="10pt"/>
    </style:style>
    <style:style style:name="P32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rsid="001bc0f2" officeooo:paragraph-rsid="002f0cf9" style:font-size-asian="10pt" style:font-style-asian="italic" style:font-size-complex="10pt"/>
    </style:style>
    <style:style style:name="P33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rsid="001bc0f2" officeooo:paragraph-rsid="00306345" style:font-size-asian="10pt" style:font-style-asian="italic" style:font-size-complex="10pt"/>
    </style:style>
    <style:style style:name="P34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rsid="001bc0f2" officeooo:paragraph-rsid="0030e8a3" style:font-size-asian="10pt" style:font-style-asian="italic" style:font-size-complex="10pt"/>
    </style:style>
    <style:style style:name="P35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rsid="001a32eb" officeooo:paragraph-rsid="001c7cde" style:font-size-asian="10pt" style:font-style-asian="italic" style:font-size-complex="10pt"/>
    </style:style>
    <style:style style:name="P36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rsid="001a32eb" officeooo:paragraph-rsid="002f0cf9" style:font-size-asian="10pt" style:font-style-asian="italic" style:font-size-complex="10pt"/>
    </style:style>
    <style:style style:name="P37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rsid="001a32eb" officeooo:paragraph-rsid="00306345" style:font-size-asian="10pt" style:font-style-asian="italic" style:font-size-complex="10pt"/>
    </style:style>
    <style:style style:name="P38" style:family="paragraph" style:parent-style-name="Standard">
      <style:paragraph-properties style:line-height-at-least="0.423cm" fo:text-align="justify" style:justify-single-word="false"/>
      <style:text-properties style:font-name="Times New Roman" fo:font-size="10pt" fo:font-style="italic" officeooo:rsid="001a32eb" officeooo:paragraph-rsid="0030e8a3" style:font-size-asian="10pt" style:font-style-asian="italic" style:font-size-complex="10pt"/>
    </style:style>
    <style:style style:name="P39" style:family="paragraph" style:parent-style-name="Standard">
      <style:text-properties style:font-name="Times New Roman" fo:font-size="10pt" fo:font-style="italic" officeooo:paragraph-rsid="002f0cf9" style:font-size-asian="10pt" style:font-style-asian="italic" style:font-size-complex="10pt"/>
    </style:style>
    <style:style style:name="P40" style:family="paragraph" style:parent-style-name="Standard">
      <style:text-properties style:font-name="Times New Roman" fo:font-size="10pt" fo:font-style="italic" officeooo:paragraph-rsid="00306345" style:font-size-asian="10pt" style:font-style-asian="italic" style:font-size-complex="10pt"/>
    </style:style>
    <style:style style:name="P41" style:family="paragraph" style:parent-style-name="Standard">
      <style:text-properties style:font-name="Times New Roman" fo:font-size="10pt" fo:font-style="italic" officeooo:paragraph-rsid="0030e8a3" style:font-size-asian="10pt" style:font-style-asian="italic" style:font-size-complex="10pt"/>
    </style:style>
    <style:style style:name="P42" style:family="paragraph" style:parent-style-name="Standard">
      <style:paragraph-properties style:line-height-at-least="0.423cm"/>
      <style:text-properties style:font-name="Times New Roman" fo:font-size="10pt" fo:font-style="italic" fo:font-weight="normal" officeooo:rsid="003b69a5" officeooo:paragraph-rsid="00103eff" style:font-size-asian="10pt" style:font-style-asian="italic" style:font-weight-asian="normal" style:font-size-complex="10pt" style:font-weight-complex="normal"/>
    </style:style>
    <style:style style:name="P43" style:family="paragraph" style:parent-style-name="Standard">
      <style:paragraph-properties style:line-height-at-least="0.423cm"/>
      <style:text-properties style:font-name="Times New Roman" fo:font-size="10pt" fo:font-style="italic" fo:font-weight="normal" officeooo:rsid="003b69a5" officeooo:paragraph-rsid="002f0cf9" style:font-size-asian="10pt" style:font-style-asian="italic" style:font-weight-asian="normal" style:font-size-complex="10pt" style:font-weight-complex="normal"/>
    </style:style>
    <style:style style:name="P44" style:family="paragraph" style:parent-style-name="Standard">
      <style:paragraph-properties style:line-height-at-least="0.423cm"/>
      <style:text-properties style:font-name="Times New Roman" fo:font-size="10pt" fo:font-style="italic" fo:font-weight="normal" officeooo:rsid="003b69a5" officeooo:paragraph-rsid="00306345" style:font-size-asian="10pt" style:font-style-asian="italic" style:font-weight-asian="normal" style:font-size-complex="10pt" style:font-weight-complex="normal"/>
    </style:style>
    <style:style style:name="P45" style:family="paragraph" style:parent-style-name="Standard">
      <style:paragraph-properties style:line-height-at-least="0.423cm"/>
      <style:text-properties style:font-name="Times New Roman" fo:font-size="10pt" fo:font-style="italic" fo:font-weight="normal" officeooo:rsid="003b69a5" officeooo:paragraph-rsid="0030e8a3" style:font-size-asian="10pt" style:font-style-asian="italic" style:font-weight-asian="normal" style:font-size-complex="10pt" style:font-weight-complex="normal"/>
    </style:style>
    <style:style style:name="P46" style:family="paragraph" style:parent-style-name="Standard">
      <style:text-properties style:font-name="Times New Roman" fo:font-size="10pt" fo:font-style="italic" fo:font-weight="normal" officeooo:rsid="003b69a5" officeooo:paragraph-rsid="00103eff" style:font-size-asian="10pt" style:font-style-asian="italic" style:font-weight-asian="normal" style:font-size-complex="10pt" style:font-style-complex="italic" style:font-weight-complex="normal"/>
    </style:style>
    <style:style style:name="P47" style:family="paragraph" style:parent-style-name="Standard">
      <style:text-properties style:font-name="Times New Roman" fo:font-size="10pt" fo:font-style="italic" fo:font-weight="normal" officeooo:rsid="003b69a5" officeooo:paragraph-rsid="002f0cf9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Standard">
      <style:text-properties style:font-name="Times New Roman" fo:font-size="10pt" fo:font-style="italic" fo:font-weight="normal" officeooo:rsid="003b69a5" officeooo:paragraph-rsid="00306345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Standard">
      <style:text-properties style:font-name="Times New Roman" fo:font-size="10pt" fo:font-style="italic" fo:font-weight="normal" officeooo:rsid="003b69a5" officeooo:paragraph-rsid="0030e8a3" style:font-size-asian="10pt" style:font-style-asian="italic" style:font-weight-asian="normal" style:font-size-complex="10pt" style:font-style-complex="italic" style:font-weight-complex="normal"/>
    </style:style>
    <style:style style:name="P50" style:family="paragraph" style:parent-style-name="Standard">
      <style:paragraph-properties style:line-height-at-least="0.423cm"/>
      <style:text-properties style:font-name="Times New Roman" fo:font-size="10pt" fo:font-style="italic" fo:font-weight="bold" officeooo:paragraph-rsid="00103eff" style:font-size-asian="10pt" style:font-style-asian="italic" style:font-weight-asian="bold" style:font-size-complex="10pt"/>
    </style:style>
    <style:style style:name="P51" style:family="paragraph" style:parent-style-name="Standard">
      <style:paragraph-properties style:line-height-at-least="0.423cm"/>
      <style:text-properties style:font-name="Times New Roman" fo:font-size="10pt" fo:font-style="italic" fo:font-weight="bold" officeooo:paragraph-rsid="002f0cf9" style:font-size-asian="10pt" style:font-style-asian="italic" style:font-weight-asian="bold" style:font-size-complex="10pt"/>
    </style:style>
    <style:style style:name="P52" style:family="paragraph" style:parent-style-name="Standard">
      <style:paragraph-properties style:line-height-at-least="0.423cm"/>
      <style:text-properties style:font-name="Times New Roman" fo:font-size="10pt" fo:font-style="italic" fo:font-weight="bold" officeooo:paragraph-rsid="00306345" style:font-size-asian="10pt" style:font-style-asian="italic" style:font-weight-asian="bold" style:font-size-complex="10pt"/>
    </style:style>
    <style:style style:name="P53" style:family="paragraph" style:parent-style-name="Standard">
      <style:paragraph-properties style:line-height-at-least="0.423cm"/>
      <style:text-properties style:font-name="Times New Roman" fo:font-size="10pt" fo:font-style="italic" fo:font-weight="bold" officeooo:paragraph-rsid="0030e8a3" style:font-size-asian="10pt" style:font-style-asian="italic" style:font-weight-asian="bold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0pt" officeooo:paragraph-rsid="00144783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0pt" officeooo:paragraph-rsid="002f0cf9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0pt" officeooo:paragraph-rsid="00306345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0pt" officeooo:paragraph-rsid="0030e8a3" style:font-size-asian="10pt" style:font-size-complex="10pt"/>
    </style:style>
    <style:style style:name="P58" style:family="paragraph" style:parent-style-name="Standard">
      <style:paragraph-properties style:line-height-at-least="0.423cm"/>
      <style:text-properties style:font-name="Times New Roman" fo:font-size="10pt" fo:language="zxx" fo:country="none" fo:font-style="italic" officeooo:paragraph-rsid="00103eff" style:font-size-asian="10pt" style:language-asian="zxx" style:country-asian="none" style:font-style-asian="italic" style:font-size-complex="10pt"/>
    </style:style>
    <style:style style:name="P59" style:family="paragraph" style:parent-style-name="Standard">
      <style:paragraph-properties style:line-height-at-least="0.423cm"/>
      <style:text-properties style:font-name="Times New Roman" fo:font-size="10pt" fo:language="zxx" fo:country="none" fo:font-style="italic" officeooo:paragraph-rsid="002f0cf9" style:font-size-asian="10pt" style:language-asian="zxx" style:country-asian="none" style:font-style-asian="italic" style:font-size-complex="10pt"/>
    </style:style>
    <style:style style:name="P60" style:family="paragraph" style:parent-style-name="Standard">
      <style:paragraph-properties style:line-height-at-least="0.423cm"/>
      <style:text-properties style:font-name="Times New Roman" fo:font-size="10pt" fo:language="zxx" fo:country="none" fo:font-style="italic" officeooo:paragraph-rsid="00306345" style:font-size-asian="10pt" style:language-asian="zxx" style:country-asian="none" style:font-style-asian="italic" style:font-size-complex="10pt"/>
    </style:style>
    <style:style style:name="P61" style:family="paragraph" style:parent-style-name="Standard">
      <style:paragraph-properties style:line-height-at-least="0.423cm"/>
      <style:text-properties style:font-name="Times New Roman" fo:font-size="10pt" fo:language="zxx" fo:country="none" fo:font-style="italic" officeooo:paragraph-rsid="0030e8a3" style:font-size-asian="10pt" style:language-asian="zxx" style:country-asian="none" style:font-style-asian="italic" style:font-size-complex="10pt"/>
    </style:style>
    <style:style style:name="P62" style:family="paragraph" style:parent-style-name="Standard">
      <style:paragraph-properties style:line-height-at-least="0.423cm"/>
      <style:text-properties style:font-name="Times New Roman" fo:font-size="8pt" fo:font-style="italic" officeooo:paragraph-rsid="00103eff" style:font-size-asian="8pt" style:font-style-asian="italic" style:font-size-complex="8pt"/>
    </style:style>
    <style:style style:name="P63" style:family="paragraph" style:parent-style-name="Standard">
      <style:paragraph-properties style:line-height-at-least="0.423cm"/>
      <style:text-properties style:font-name="Times New Roman" fo:font-size="8pt" fo:font-style="italic" officeooo:paragraph-rsid="002f0cf9" style:font-size-asian="8pt" style:font-style-asian="italic" style:font-size-complex="8pt"/>
    </style:style>
    <style:style style:name="P64" style:family="paragraph" style:parent-style-name="Standard">
      <style:paragraph-properties style:line-height-at-least="0.423cm"/>
      <style:text-properties style:font-name="Times New Roman" fo:font-size="8pt" fo:font-style="italic" officeooo:paragraph-rsid="00306345" style:font-size-asian="8pt" style:font-style-asian="italic" style:font-size-complex="8pt"/>
    </style:style>
    <style:style style:name="P65" style:family="paragraph" style:parent-style-name="Standard">
      <style:paragraph-properties style:line-height-at-least="0.423cm"/>
      <style:text-properties style:font-name="Times New Roman" fo:font-size="8pt" fo:font-style="italic" officeooo:paragraph-rsid="0030e8a3" style:font-size-asian="8pt" style:font-style-asian="italic" style:font-size-complex="8pt"/>
    </style:style>
    <style:style style:name="P66" style:family="paragraph" style:parent-style-name="Standard">
      <style:paragraph-properties style:line-height-at-least="0.423cm" fo:text-align="justify" style:justify-single-word="false"/>
      <style:text-properties officeooo:paragraph-rsid="0016e012"/>
    </style:style>
    <style:style style:name="P67" style:family="paragraph" style:parent-style-name="Standard">
      <style:paragraph-properties style:line-height-at-least="0.423cm" fo:text-align="justify" style:justify-single-word="false"/>
      <style:text-properties officeooo:paragraph-rsid="001c6923"/>
    </style:style>
    <style:style style:name="P68" style:family="paragraph" style:parent-style-name="Standard">
      <style:paragraph-properties style:line-height-at-least="0.423cm" fo:text-align="justify" style:justify-single-word="false"/>
      <style:text-properties officeooo:paragraph-rsid="0021842a"/>
    </style:style>
    <style:style style:name="P69" style:family="paragraph" style:parent-style-name="Standard">
      <style:paragraph-properties style:line-height-at-least="0.423cm" fo:text-align="justify" style:justify-single-word="false"/>
      <style:text-properties officeooo:paragraph-rsid="002f0cf9"/>
    </style:style>
    <style:style style:name="P70" style:family="paragraph" style:parent-style-name="Standard">
      <style:paragraph-properties style:line-height-at-least="0.423cm" fo:text-align="justify" style:justify-single-word="false"/>
      <style:text-properties officeooo:paragraph-rsid="00306345"/>
    </style:style>
    <style:style style:name="P71" style:family="paragraph" style:parent-style-name="Standard">
      <style:paragraph-properties style:line-height-at-least="0.423cm" fo:text-align="justify" style:justify-single-word="false"/>
      <style:text-properties officeooo:paragraph-rsid="0030e8a3"/>
    </style:style>
    <style:style style:name="P72" style:family="paragraph" style:parent-style-name="Standard">
      <style:paragraph-properties style:line-height-at-least="0.423cm"/>
      <style:text-properties officeooo:paragraph-rsid="00103eff"/>
    </style:style>
    <style:style style:name="P73" style:family="paragraph" style:parent-style-name="Standard">
      <style:paragraph-properties style:line-height-at-least="0.423cm" fo:text-align="center" style:justify-single-word="false"/>
      <style:text-properties officeooo:paragraph-rsid="00103eff"/>
    </style:style>
    <style:style style:name="P74" style:family="paragraph" style:parent-style-name="Standard">
      <style:paragraph-properties style:line-height-at-least="0.423cm" fo:text-align="center" style:justify-single-word="false"/>
      <style:text-properties officeooo:paragraph-rsid="00306345"/>
    </style:style>
    <style:style style:name="P75" style:family="paragraph" style:parent-style-name="Standard">
      <style:paragraph-properties style:line-height-at-least="0.423cm" fo:text-align="center" style:justify-single-word="false"/>
      <style:text-properties officeooo:paragraph-rsid="0036414b"/>
    </style:style>
    <style:style style:name="P76" style:family="paragraph" style:parent-style-name="Standard">
      <style:paragraph-properties style:line-height-at-least="0.423cm" fo:text-align="center" style:justify-single-word="false"/>
      <style:text-properties officeooo:paragraph-rsid="0037cf42"/>
    </style:style>
    <style:style style:name="P77" style:family="paragraph" style:parent-style-name="Standard">
      <style:paragraph-properties style:line-height-at-least="0.423cm"/>
      <style:text-properties officeooo:paragraph-rsid="002f0cf9"/>
    </style:style>
    <style:style style:name="P78" style:family="paragraph" style:parent-style-name="Standard">
      <style:paragraph-properties style:line-height-at-least="0.423cm"/>
      <style:text-properties officeooo:paragraph-rsid="00306345"/>
    </style:style>
    <style:style style:name="P79" style:family="paragraph" style:parent-style-name="Standard">
      <style:paragraph-properties style:line-height-at-least="0.423cm"/>
      <style:text-properties officeooo:paragraph-rsid="0030e8a3"/>
    </style:style>
    <style:style style:name="P80" style:family="paragraph" style:parent-style-name="Standard">
      <style:paragraph-properties fo:line-height="150%"/>
      <style:text-properties fo:font-size="10pt" fo:font-style="italic" officeooo:paragraph-rsid="00103eff" style:font-size-asian="10pt" style:font-style-asian="italic" style:font-size-complex="10pt"/>
    </style:style>
    <style:style style:name="P81" style:family="paragraph" style:parent-style-name="Standard">
      <style:paragraph-properties fo:line-height="150%"/>
      <style:text-properties fo:font-size="10pt" fo:font-style="italic" officeooo:paragraph-rsid="002f0cf9" style:font-size-asian="10pt" style:font-style-asian="italic" style:font-size-complex="10pt"/>
    </style:style>
    <style:style style:name="P82" style:family="paragraph" style:parent-style-name="Standard">
      <style:paragraph-properties fo:line-height="150%"/>
      <style:text-properties fo:font-size="10pt" fo:font-style="italic" officeooo:paragraph-rsid="00306345" style:font-size-asian="10pt" style:font-style-asian="italic" style:font-size-complex="10pt"/>
    </style:style>
    <style:style style:name="P83" style:family="paragraph" style:parent-style-name="Standard">
      <style:paragraph-properties fo:line-height="150%"/>
      <style:text-properties fo:font-size="10pt" fo:font-style="italic" officeooo:paragraph-rsid="0030e8a3" style:font-size-asian="10pt" style:font-style-asian="italic" style:font-size-complex="10pt"/>
    </style:style>
    <style:style style:name="P84" style:family="paragraph" style:parent-style-name="Standard">
      <style:paragraph-properties style:line-height-at-least="0.423cm" fo:text-align="center" style:justify-single-word="false"/>
      <style:text-properties fo:font-size="8pt" fo:font-style="italic" officeooo:paragraph-rsid="00103eff" style:font-size-asian="8pt" style:font-style-asian="italic"/>
    </style:style>
    <style:style style:name="P85" style:family="paragraph" style:parent-style-name="Standard">
      <style:paragraph-properties style:line-height-at-least="0.423cm" fo:text-align="center" style:justify-single-word="false"/>
      <style:text-properties fo:font-size="8pt" fo:font-style="italic" officeooo:paragraph-rsid="002f0cf9" style:font-size-asian="8pt" style:font-style-asian="italic"/>
    </style:style>
    <style:style style:name="P86" style:family="paragraph" style:parent-style-name="Standard">
      <style:paragraph-properties style:line-height-at-least="0.423cm" fo:text-align="center" style:justify-single-word="false"/>
      <style:text-properties fo:font-size="8pt" fo:font-style="italic" officeooo:paragraph-rsid="00306345" style:font-size-asian="8pt" style:font-style-asian="italic"/>
    </style:style>
    <style:style style:name="P87" style:family="paragraph" style:parent-style-name="Standard">
      <style:paragraph-properties style:line-height-at-least="0.423cm" fo:text-align="center" style:justify-single-word="false"/>
      <style:text-properties fo:font-size="8pt" fo:font-style="italic" officeooo:paragraph-rsid="0030e8a3" style:font-size-asian="8pt" style:font-style-asian="italic"/>
    </style:style>
    <style:style style:name="P88" style:family="paragraph" style:parent-style-name="Standard">
      <style:paragraph-properties fo:text-align="justify" style:justify-single-word="false"/>
      <style:text-properties officeooo:paragraph-rsid="001296e7"/>
    </style:style>
    <style:style style:name="P89" style:family="paragraph" style:parent-style-name="Standard">
      <style:paragraph-properties fo:text-align="justify" style:justify-single-word="false"/>
      <style:text-properties officeooo:paragraph-rsid="002f0cf9"/>
    </style:style>
    <style:style style:name="P90" style:family="paragraph" style:parent-style-name="Standard">
      <style:paragraph-properties fo:text-align="justify" style:justify-single-word="false"/>
      <style:text-properties officeooo:paragraph-rsid="00306345"/>
    </style:style>
    <style:style style:name="P91" style:family="paragraph" style:parent-style-name="Standard">
      <style:paragraph-properties fo:text-align="justify" style:justify-single-word="false"/>
      <style:text-properties officeooo:paragraph-rsid="0030e8a3"/>
    </style:style>
    <style:style style:name="P92" style:family="paragraph" style:parent-style-name="Standard">
      <style:text-properties officeooo:paragraph-rsid="00103eff"/>
    </style:style>
    <style:style style:name="P93" style:family="paragraph" style:parent-style-name="Standard">
      <style:text-properties officeooo:paragraph-rsid="0028bac0"/>
    </style:style>
    <style:style style:name="P94" style:family="paragraph" style:parent-style-name="Standard">
      <style:paragraph-properties fo:line-height="150%" fo:text-align="start" style:justify-single-word="false"/>
      <style:text-properties style:font-name="Arial" fo:font-size="8pt" fo:font-style="italic" officeooo:rsid="0020448b" officeooo:paragraph-rsid="00103eff" style:font-size-asian="8pt" style:font-style-asian="italic" style:font-name-complex="Arial" style:font-size-complex="9pt"/>
    </style:style>
    <style:style style:name="P95" style:family="paragraph" style:parent-style-name="Standard">
      <style:paragraph-properties fo:line-height="150%" fo:text-align="start" style:justify-single-word="false"/>
      <style:text-properties style:font-name="Arial" fo:font-size="8pt" fo:font-style="italic" officeooo:rsid="0020448b" officeooo:paragraph-rsid="002f0cf9" style:font-size-asian="8pt" style:font-style-asian="italic" style:font-name-complex="Arial" style:font-size-complex="9pt"/>
    </style:style>
    <style:style style:name="P96" style:family="paragraph" style:parent-style-name="Standard">
      <style:paragraph-properties fo:line-height="150%" fo:text-align="start" style:justify-single-word="false"/>
      <style:text-properties style:font-name="Arial" fo:font-size="8pt" fo:font-style="italic" officeooo:rsid="0020448b" officeooo:paragraph-rsid="00306345" style:font-size-asian="8pt" style:font-style-asian="italic" style:font-name-complex="Arial" style:font-size-complex="9pt"/>
    </style:style>
    <style:style style:name="P97" style:family="paragraph" style:parent-style-name="Standard">
      <style:paragraph-properties fo:line-height="150%" fo:text-align="start" style:justify-single-word="false"/>
      <style:text-properties style:font-name="Arial" fo:font-size="8pt" fo:font-style="italic" officeooo:rsid="0020448b" officeooo:paragraph-rsid="0030e8a3" style:font-size-asian="8pt" style:font-style-asian="italic" style:font-name-complex="Arial" style:font-size-complex="9pt"/>
    </style:style>
    <style:style style:name="P98" style:family="paragraph" style:parent-style-name="Standard">
      <style:text-properties officeooo:paragraph-rsid="002f0cf9"/>
    </style:style>
    <style:style style:name="P99" style:family="paragraph" style:parent-style-name="Standard">
      <style:text-properties officeooo:paragraph-rsid="00306345"/>
    </style:style>
    <style:style style:name="P100" style:family="paragraph" style:parent-style-name="Standard">
      <style:text-properties officeooo:paragraph-rsid="0030e8a3"/>
    </style:style>
    <style:style style:name="P101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Times New Roman" fo:font-size="12pt" fo:font-style="italic" fo:font-weight="bold" officeooo:paragraph-rsid="00103eff" style:font-size-asian="12pt" style:font-style-asian="italic" style:font-weight-asian="bold" style:font-size-complex="12pt"/>
    </style:style>
    <style:style style:name="P102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Times New Roman" fo:font-size="12pt" fo:font-style="italic" fo:font-weight="bold" officeooo:paragraph-rsid="002f0cf9" style:font-size-asian="12pt" style:font-style-asian="italic" style:font-weight-asian="bold" style:font-size-complex="12pt"/>
    </style:style>
    <style:style style:name="P103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Times New Roman" fo:font-size="12pt" fo:font-style="italic" fo:font-weight="bold" officeooo:paragraph-rsid="00306345" style:font-size-asian="12pt" style:font-style-asian="italic" style:font-weight-asian="bold" style:font-size-complex="12pt"/>
    </style:style>
    <style:style style:name="P104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Times New Roman" fo:font-size="12pt" fo:font-style="italic" fo:font-weight="bold" officeooo:paragraph-rsid="0030e8a3" style:font-size-asian="12pt" style:font-style-asian="italic" style:font-weight-asian="bold" style:font-size-complex="12pt"/>
    </style:style>
    <style:style style:name="P10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03eff" style:font-size-asian="9pt" style:font-size-complex="9pt"/>
    </style:style>
    <style:style style:name="T3" style:family="text">
      <style:text-properties officeooo:rsid="003f8ce6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b69a5" style:font-weight-asian="normal" style:font-weight-complex="normal"/>
    </style:style>
    <style:style style:name="T6" style:family="text">
      <style:text-properties officeooo:rsid="0038a772"/>
    </style:style>
    <style:style style:name="T7" style:family="text">
      <style:text-properties style:font-style-complex="italic"/>
    </style:style>
    <style:style style:name="T8" style:family="text">
      <style:text-properties officeooo:rsid="0020448b" style:font-style-complex="italic" style:font-weight-complex="bold"/>
    </style:style>
    <style:style style:name="T9" style:family="text">
      <style:text-properties officeooo:rsid="003b69a5"/>
    </style:style>
    <style:style style:name="T10" style:family="text">
      <style:text-properties style:font-name="Times New Roman" fo:font-size="10pt" fo:font-style="italic" style:font-size-asian="10pt" style:font-style-asian="italic" style:font-size-complex="10pt"/>
    </style:style>
    <style:style style:name="T11" style:family="text">
      <style:text-properties style:font-name="Times New Roman" fo:font-size="10pt" fo:font-style="italic" officeooo:rsid="00129783" style:font-size-asian="10pt" style:font-style-asian="italic" style:font-size-complex="10pt"/>
    </style:style>
    <style:style style:name="T12" style:family="text">
      <style:text-properties style:font-name="Times New Roman" fo:font-size="10pt" fo:font-style="italic" officeooo:rsid="001296e7" style:font-size-asian="10pt" style:font-style-asian="italic" style:font-size-complex="10pt"/>
    </style:style>
    <style:style style:name="T13" style:family="text">
      <style:text-properties style:font-name="Times New Roman" fo:font-size="10pt" fo:font-style="italic" officeooo:rsid="00158774" style:font-size-asian="10pt" style:font-style-asian="italic" style:font-size-complex="10pt"/>
    </style:style>
    <style:style style:name="T14" style:family="text">
      <style:text-properties style:font-name="Times New Roman" fo:font-size="10pt" fo:font-style="italic" officeooo:rsid="00144783" style:font-size-asian="10pt" style:font-style-asian="italic" style:font-size-complex="10pt"/>
    </style:style>
    <style:style style:name="T15" style:family="text">
      <style:text-properties style:font-name="Times New Roman" fo:font-size="10pt" fo:font-style="italic" officeooo:rsid="0016e012" style:font-size-asian="10pt" style:font-style-asian="italic" style:font-size-complex="10pt"/>
    </style:style>
    <style:style style:name="T16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Times New Roman" fo:font-size="10pt" fo:font-style="italic" officeooo:rsid="001296e7" style:font-size-asian="10pt" style:font-style-asian="italic" style:font-size-complex="10pt" style:font-style-complex="italic"/>
    </style:style>
    <style:style style:name="T18" style:family="text">
      <style:text-properties style:font-name="Times New Roman" fo:font-size="10pt" fo:font-style="italic" officeooo:rsid="00158774" style:font-size-asian="10pt" style:font-style-asian="italic" style:font-size-complex="10pt" style:font-style-complex="italic"/>
    </style:style>
    <style:style style:name="T19" style:family="text">
      <style:text-properties style:font-name="Times New Roman" fo:font-size="10pt" fo:font-style="italic" officeooo:rsid="0016e012" style:font-size-asian="10pt" style:font-style-asian="italic" style:font-size-complex="10pt" style:font-style-complex="italic"/>
    </style:style>
    <style:style style:name="T20" style:family="text">
      <style:text-properties style:font-name="Times New Roman" fo:font-size="10pt" fo:font-style="italic" officeooo:rsid="003b69a5" style:font-size-asian="10pt" style:font-style-asian="italic" style:font-size-complex="10pt" style:font-style-complex="italic"/>
    </style:style>
    <style:style style:name="T21" style:family="text">
      <style:text-properties style:font-name="Times New Roman" fo:font-size="10pt" fo:font-style="italic" officeooo:rsid="0011a34c" style:font-size-asian="10pt" style:font-style-asian="italic" style:font-size-complex="10pt" style:font-style-complex="italic"/>
    </style:style>
    <style:style style:name="T22" style:family="text">
      <style:text-properties style:font-name="Times New Roman" fo:font-size="10pt" fo:font-style="italic" officeooo:rsid="00134499" style:font-size-asian="10pt" style:font-style-asian="italic" style:font-size-complex="10pt" style:font-style-complex="italic"/>
    </style:style>
    <style:style style:name="T23" style:family="text">
      <style:text-properties style:font-name="Times New Roman" fo:font-size="10pt" fo:font-style="italic" officeooo:rsid="001e7a90" style:font-size-asian="10pt" style:font-style-asian="italic" style:font-size-complex="10pt" style:font-style-complex="italic"/>
    </style:style>
    <style:style style:name="T24" style:family="text">
      <style:text-properties style:font-name="Times New Roman" fo:font-size="10pt" fo:font-style="italic" officeooo:rsid="0014f76b" style:font-size-asian="10pt" style:font-style-asian="italic" style:font-size-complex="10pt" style:font-style-complex="italic"/>
    </style:style>
    <style:style style:name="T25" style:family="text">
      <style:text-properties style:font-name="Times New Roman" fo:font-size="10pt" fo:font-style="italic" officeooo:rsid="002013a9" style:font-size-asian="10pt" style:font-style-asian="italic" style:font-size-complex="10pt"/>
    </style:style>
    <style:style style:name="T26" style:family="text">
      <style:text-properties style:font-name="Times New Roman" fo:font-size="10pt" fo:font-style="italic" officeooo:rsid="0042d3e2" style:font-size-asian="10pt" style:font-style-asian="italic" style:font-size-complex="10pt"/>
    </style:style>
    <style:style style:name="T27" style:family="text">
      <style:text-properties style:font-name="Times New Roman" fo:font-size="10pt" fo:font-style="italic" officeooo:rsid="003ed92f" style:font-size-asian="10pt" style:font-style-asian="italic" style:font-size-complex="10pt"/>
    </style:style>
    <style:style style:name="T28" style:family="text">
      <style:text-properties style:font-name="Times New Roman" fo:font-size="10pt" fo:font-style="italic" officeooo:rsid="001498a6" style:font-size-asian="10pt" style:font-style-asian="italic" style:font-size-complex="10pt"/>
    </style:style>
    <style:style style:name="T29" style:family="text">
      <style:text-properties style:font-name="Times New Roman" fo:font-size="10pt" fo:font-style="italic" officeooo:rsid="003c428d" style:font-size-asian="10pt" style:font-style-asian="italic" style:font-size-complex="10pt"/>
    </style:style>
    <style:style style:name="T30" style:family="text">
      <style:text-properties style:font-name="Times New Roman" fo:font-size="10pt" fo:font-style="italic" officeooo:rsid="0038a772" style:font-size-asian="10pt" style:font-style-asian="italic" style:font-size-complex="10pt"/>
    </style:style>
    <style:style style:name="T31" style:family="text">
      <style:text-properties style:font-name="Times New Roman" fo:font-size="10pt" fo:font-style="italic" officeooo:rsid="0020448b" style:font-size-asian="10pt" style:font-style-asian="italic" style:font-size-complex="10pt"/>
    </style:style>
    <style:style style:name="T32" style:family="text">
      <style:text-properties style:font-name="Times New Roman" fo:font-size="10pt" fo:font-style="italic" officeooo:rsid="002b7a15" style:font-size-asian="10pt" style:font-style-asian="italic" style:font-size-complex="10pt"/>
    </style:style>
    <style:style style:name="T33" style:family="text">
      <style:text-properties style:font-name="Times New Roman" fo:font-size="10pt" fo:font-style="italic" officeooo:rsid="002f0a6a" style:font-size-asian="10pt" style:font-style-asian="italic" style:font-size-complex="10pt"/>
    </style:style>
    <style:style style:name="T34" style:family="text">
      <style:text-properties style:font-name="Times New Roman" fo:font-size="10pt" fo:font-style="italic" officeooo:rsid="002f0cf9" style:font-size-asian="10pt" style:font-style-asian="italic" style:font-size-complex="10pt"/>
    </style:style>
    <style:style style:name="T35" style:family="text">
      <style:text-properties style:font-name="Times New Roman" fo:font-size="10pt" fo:font-style="italic" officeooo:rsid="0032b6e5" style:font-size-asian="10pt" style:font-style-asian="italic" style:font-size-complex="10pt"/>
    </style:style>
    <style:style style:name="T36" style:family="text">
      <style:text-properties style:font-name="Times New Roman" fo:font-size="10pt" fo:font-style="italic" officeooo:rsid="00357432" style:font-size-asian="10pt" style:font-style-asian="italic" style:font-size-complex="10pt"/>
    </style:style>
    <style:style style:name="T37" style:family="text">
      <style:text-properties style:font-name="Times New Roman" fo:font-size="10pt" fo:font-style="italic" officeooo:rsid="0036414b" style:font-size-asian="10pt" style:font-style-asian="italic" style:font-size-complex="10pt"/>
    </style:style>
    <style:style style:name="T38" style:family="text">
      <style:text-properties style:font-name="Times New Roman" fo:font-size="10pt" fo:font-style="italic" officeooo:rsid="0037cf42" style:font-size-asian="10pt" style:font-style-asian="italic" style:font-size-complex="10pt"/>
    </style:style>
    <style:style style:name="T39" style:family="text"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40" style:family="text">
      <style:text-properties style:font-name="Times New Roman" fo:font-size="10pt" fo:font-style="italic" fo:font-weight="bold" officeooo:rsid="002a1862" style:font-size-asian="10pt" style:font-style-asian="italic" style:font-weight-asian="bold" style:font-size-complex="10pt"/>
    </style:style>
    <style:style style:name="T41" style:family="text">
      <style:text-properties style:font-name="Times New Roman" fo:font-size="10pt" fo:font-style="italic" fo:font-weight="bold" officeooo:rsid="003c428d" style:font-size-asian="10pt" style:font-style-asian="italic" style:font-weight-asian="bold" style:font-size-complex="10pt" style:font-weight-complex="bold"/>
    </style:style>
    <style:style style:name="T42" style:family="text">
      <style:text-properties style:font-name="Times New Roman" fo:font-size="10pt" fo:font-style="italic" fo:font-weight="bold" officeooo:rsid="00410c26" style:font-size-asian="10pt" style:font-style-asian="italic" style:font-weight-asian="bold" style:font-size-complex="10pt" style:font-weight-complex="bold"/>
    </style:style>
    <style:style style:name="T43" style:family="text">
      <style:text-properties style:font-name="Times New Roman" fo:font-size="10pt" fo:font-style="italic" fo:font-weight="bold" officeooo:rsid="0028bac0" style:font-size-asian="10pt" style:font-style-asian="italic" style:font-weight-asian="bold" style:font-size-complex="10pt" style:font-weight-complex="bold"/>
    </style:style>
    <style:style style:name="T44" style:family="text">
      <style:text-properties style:font-name="Times New Roman" fo:font-size="10pt" fo:font-style="italic" fo:font-weight="bold" officeooo:rsid="0032467a" style:font-size-asian="10pt" style:font-style-asian="italic" style:font-weight-asian="bold" style:font-size-complex="10pt" style:font-style-complex="italic" style:font-weight-complex="bold"/>
    </style:style>
    <style:style style:name="T45" style:family="text">
      <style:text-properties style:font-name="Times New Roman" fo:font-size="10pt" fo:font-style="italic" fo:font-weight="bold" officeooo:rsid="003af628" style:font-size-asian="10pt" style:font-style-asian="italic" style:font-weight-asian="bold" style:font-size-complex="10pt" style:font-style-complex="italic" style:font-weight-complex="bold"/>
    </style:style>
    <style:style style:name="T46" style:family="text">
      <style:text-properties style:font-name="Times New Roman" fo:font-size="10pt" fo:font-style="italic" fo:font-weight="bold" officeooo:rsid="0024a1e1" style:font-size-asian="10pt" style:font-style-asian="italic" style:font-weight-asian="bold" style:font-size-complex="10pt" style:font-style-complex="italic" style:font-weight-complex="bold"/>
    </style:style>
    <style:style style:name="T47" style:family="text">
      <style:text-properties style:font-name="Times New Roman" fo:font-size="10pt" fo:font-style="italic" fo:font-weight="bold" officeooo:rsid="0020448b" style:font-size-asian="10pt" style:font-style-asian="italic" style:font-weight-asian="bold" style:font-size-complex="10pt" style:font-style-complex="italic" style:font-weight-complex="bold"/>
    </style:style>
    <style:style style:name="T48" style:family="text">
      <style:text-properties style:font-name="Times New Roman" fo:font-size="10pt" fo:font-style="italic" fo:font-weight="bold" officeooo:rsid="0035aa2a" style:font-size-asian="10pt" style:font-style-asian="italic" style:font-weight-asian="bold" style:font-size-complex="10pt" style:font-style-complex="italic" style:font-weight-complex="bold"/>
    </style:style>
    <style:style style:name="T49" style:family="text">
      <style:text-properties style:font-name="Times New Roman" fo:font-size="10pt" fo:font-style="italic" fo:font-weight="bold" officeooo:rsid="0028bac0" style:font-size-asian="10pt" style:font-style-asian="italic" style:font-weight-asian="bold" style:font-size-complex="10pt" style:font-style-complex="italic" style:font-weight-complex="bold"/>
    </style:style>
    <style:style style:name="T50" style:family="text">
      <style:text-properties style:font-name="Times New Roman" fo:font-size="10pt" fo:font-style="italic" fo:font-weight="bold" officeooo:rsid="002f0cf9" style:font-size-asian="10pt" style:font-style-asian="italic" style:font-weight-asian="bold" style:font-size-complex="10pt" style:font-style-complex="italic" style:font-weight-complex="bold"/>
    </style:style>
    <style:style style:name="T51" style:family="text">
      <style:text-properties style:font-name="Times New Roman" fo:font-size="10pt" fo:font-style="italic" fo:font-weight="bold" officeooo:rsid="00306345" style:font-size-asian="10pt" style:font-style-asian="italic" style:font-weight-asian="bold" style:font-size-complex="10pt" style:font-style-complex="italic" style:font-weight-complex="bold"/>
    </style:style>
    <style:style style:name="T52" style:family="text">
      <style:text-properties style:font-name="Times New Roman" fo:font-size="10pt" fo:font-style="italic" fo:font-weight="bold" officeooo:rsid="0032b6e5" style:font-size-asian="10pt" style:font-style-asian="italic" style:font-weight-asian="bold" style:font-size-complex="10pt" style:font-style-complex="italic" style:font-weight-complex="bold"/>
    </style:style>
    <style:style style:name="T53" style:family="text">
      <style:text-properties style:font-name="Times New Roman" fo:font-size="10pt" fo:font-style="italic" fo:font-weight="bold" officeooo:rsid="0033cd73" style:font-size-asian="10pt" style:font-style-asian="italic" style:font-weight-asian="bold" style:font-size-complex="10pt" style:font-style-complex="italic" style:font-weight-complex="bold"/>
    </style:style>
    <style:style style:name="T54" style:family="text">
      <style:text-properties style:font-name="Times New Roman" fo:font-size="10pt" fo:font-style="italic" fo:font-weight="normal" officeooo:rsid="0043647c" style:font-size-asian="10pt" style:font-style-asian="italic" style:font-weight-asian="normal" style:font-size-complex="10pt" style:font-style-complex="italic" style:font-weight-complex="normal"/>
    </style:style>
    <style:style style:name="T55" style:family="text">
      <style:text-properties style:font-name="Times New Roman" fo:font-size="10pt" fo:font-style="italic" fo:font-weight="normal" officeooo:rsid="0020448b" style:font-size-asian="10pt" style:font-style-asian="italic" style:font-weight-asian="normal" style:font-size-complex="10pt" style:font-style-complex="italic" style:font-weight-complex="normal"/>
    </style:style>
    <style:style style:name="T56" style:family="text">
      <style:text-properties style:font-name="Times New Roman" fo:font-size="10pt" fo:font-style="italic" fo:font-weight="normal" officeooo:rsid="0035aa2a" style:font-size-asian="10pt" style:font-style-asian="italic" style:font-weight-asian="normal" style:font-size-complex="10pt" style:font-style-complex="italic" style:font-weight-complex="normal"/>
    </style:style>
    <style:style style:name="T57" style:family="text">
      <style:text-properties style:font-name="Times New Roman" fo:font-size="10pt" fo:font-style="italic" fo:font-weight="normal" officeooo:rsid="0042d3e2" style:font-size-asian="10pt" style:font-style-asian="italic" style:font-weight-asian="normal" style:font-size-complex="10pt" style:font-style-complex="italic" style:font-weight-complex="normal"/>
    </style:style>
    <style:style style:name="T58" style:family="text">
      <style:text-properties style:font-name="Times New Roman" fo:font-size="10pt" fo:font-style="italic" fo:font-weight="normal" officeooo:rsid="004639d8" style:font-size-asian="10pt" style:font-style-asian="italic" style:font-weight-asian="normal" style:font-size-complex="10pt" style:font-style-complex="italic" style:font-weight-complex="normal"/>
    </style:style>
    <style:style style:name="T59" style:family="text">
      <style:text-properties style:font-name="Times New Roman" fo:font-size="10pt" fo:font-style="italic" fo:font-weight="normal" officeooo:rsid="00097531" style:font-size-asian="10pt" style:font-style-asian="italic" style:font-weight-asian="normal" style:font-size-complex="10pt" style:font-style-complex="italic" style:font-weight-complex="normal"/>
    </style:style>
    <style:style style:name="T60" style:family="text">
      <style:text-properties style:font-name="Times New Roman" fo:font-size="10pt" fo:font-style="italic" fo:font-weight="normal" officeooo:rsid="002a1862" style:font-size-asian="10pt" style:font-style-asian="italic" style:font-weight-asian="normal" style:font-size-complex="10pt" style:font-style-complex="italic" style:font-weight-complex="normal"/>
    </style:style>
    <style:style style:name="T61" style:family="text">
      <style:text-properties style:font-name="Times New Roman" fo:font-size="10pt" fo:font-style="italic" fo:font-weight="normal" officeooo:rsid="003af628" style:font-size-asian="10pt" style:font-style-asian="italic" style:font-weight-asian="normal" style:font-size-complex="10pt" style:font-style-complex="italic" style:font-weight-complex="normal"/>
    </style:style>
    <style:style style:name="T62" style:family="text">
      <style:text-properties style:font-name="Times New Roman" fo:font-size="10pt" fo:font-style="italic" fo:font-weight="normal" officeooo:rsid="0028bac0" style:font-size-asian="10pt" style:font-style-asian="italic" style:font-weight-asian="normal" style:font-size-complex="10pt" style:font-style-complex="italic" style:font-weight-complex="normal"/>
    </style:style>
    <style:style style:name="T63" style:family="text">
      <style:text-properties style:font-name="Times New Roman" fo:font-size="10pt" fo:font-style="italic" fo:font-weight="normal" officeooo:rsid="002f0cf9" style:font-size-asian="10pt" style:font-style-asian="italic" style:font-weight-asian="normal" style:font-size-complex="10pt" style:font-style-complex="italic" style:font-weight-complex="normal"/>
    </style:style>
    <style:style style:name="T64" style:family="text">
      <style:text-properties style:font-name="Times New Roman" fo:font-size="10pt" fo:font-style="italic" fo:font-weight="normal" officeooo:rsid="00306345" style:font-size-asian="10pt" style:font-style-asian="italic" style:font-weight-asian="normal" style:font-size-complex="10pt" style:font-style-complex="italic" style:font-weight-complex="normal"/>
    </style:style>
    <style:style style:name="T65" style:family="text">
      <style:text-properties style:font-name="Times New Roman" fo:font-size="10pt" fo:font-style="italic" fo:font-weight="normal" officeooo:rsid="0032b6e5" style:font-size-asian="10pt" style:font-style-asian="italic" style:font-weight-asian="normal" style:font-size-complex="10pt" style:font-style-complex="italic" style:font-weight-complex="normal"/>
    </style:style>
    <style:style style:name="T66" style:family="text">
      <style:text-properties style:font-name="Times New Roman" fo:font-size="10pt" fo:font-style="italic" fo:font-weight="normal" officeooo:rsid="0033cd73" style:font-size-asian="10pt" style:font-style-asian="italic" style:font-weight-asian="normal" style:font-size-complex="10pt" style:font-style-complex="italic" style:font-weight-complex="normal"/>
    </style:style>
    <style:style style:name="T67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weight-complex="normal"/>
    </style:style>
    <style:style style:name="T68" style:family="text">
      <style:text-properties officeooo:rsid="00103eff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officeooo:rsid="001296e7"/>
    </style:style>
    <style:style style:name="T71" style:family="text">
      <style:text-properties officeooo:rsid="0016e012"/>
    </style:style>
    <style:style style:name="T72" style:family="text">
      <style:text-properties officeooo:rsid="001a32eb"/>
    </style:style>
    <style:style style:name="T73" style:family="text">
      <style:text-properties officeooo:rsid="001c6923"/>
    </style:style>
    <style:style style:name="T74" style:family="text">
      <style:text-properties officeooo:rsid="00144783"/>
    </style:style>
    <style:style style:name="T75" style:family="text">
      <style:text-properties officeooo:rsid="002013a9"/>
    </style:style>
    <style:style style:name="T76" style:family="text">
      <style:text-properties officeooo:rsid="003e5aaf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Umowa o <text:span text:style-name="T68">praktyczną </text:span>naukę zawodu</text:p>
      <text:p text:style-name="P11"><text:s text:c="125"/><text:span text:style-name="T1">prowadzon</text:span><text:span text:style-name="T2">ą</text:span><text:span text:style-name="T1"> w formie: <text:s/>- praktyki zawodowej</text:span></text:p>
      <text:p text:style-name="P11"><text:span text:style-name="T76">K</text:span>SP / 422 /...........................</text:p>
      <text:p text:style-name="P72"><text:span text:style-name="T10">W dniu <text:s/></text:span><text:span text:style-name="T25">………………………… </text:span><text:span text:style-name="T10"><text:s/>pomiędzy </text:span><text:span text:style-name="T39">Zespołem Szkół <text:s/></text:span><text:span text:style-name="T40">COGITO</text:span><text:span text:style-name="T39"> w Siemianowicach Śląskich </text:span><text:span text:style-name="T10">reprezentowanym przez dyrektora <text:s/>- mgr Danuta KOPYCZOK <text:s/>z jednej strony,</text:span></text:p>
      <text:p text:style-name="P11"/>
      <text:p text:style-name="P11">a ........................................................................................................................................................................................</text:p>
      <text:p text:style-name="P11">reprezentowanym przez dyrektora/<text:span text:style-name="T3">właściciela</text:span> : </text:p>
      <text:p text:style-name="P11"><text:s text:c="64"/>...........................................................................................................................</text:p>
      <text:p text:style-name="P23">z drugiej strony, została zawarta umowa treści następującej:</text:p>
      <text:p text:style-name="P23"/>
      <text:p text:style-name="P23">1.W roku szkolnym 201<text:span text:style-name="T75">9</text:span> / 20<text:span text:style-name="T75">20</text:span> <text:s/>szkoła kieruje do ........................................................................................................... <text:s/></text:p>
      <text:p text:style-name="P23"/>
      <text:p text:style-name="P23"><text:s text:c="78"/>……………………………………………………………………………….</text:p>
      <text:p text:style-name="P23"/>
      <text:p text:style-name="P92"><text:span text:style-name="T10"><text:s/>ucz</text:span><text:span text:style-name="T28">niów</text:span><text:span text:style-name="T10"> klasy <text:s/></text:span><text:span text:style-name="T41">I</text:span><text:span text:style-name="T42">I</text:span><text:span text:style-name="T43">I</text:span><text:span text:style-name="T29"> </text:span><text:span text:style-name="T44">T</text:span><text:span text:style-name="T45">R</text:span><text:span text:style-name="T49">Z</text:span><text:span text:style-name="T54"> <text:s/></text:span><text:span text:style-name="T55">w zawodzie </text:span><text:span text:style-name="T56">technik </text:span><text:span text:style-name="T58">o</text:span><text:span text:style-name="T62">rganizacji reklamy</text:span><text:span text:style-name="T57"> </text:span><text:span text:style-name="T39">Technikum Nr 1</text:span><text:span text:style-name="T67">, </text:span><text:span text:style-name="T10">w ilości </text:span><text:span text:style-name="T30"><text:s text:c="3"/></text:span><text:span text:style-name="T33"><text:s/></text:span><text:span text:style-name="T32">3 <text:s text:c="4"/></text:span><text:span text:style-name="T10"><text:s text:c="2"/></text:span><text:span text:style-name="T31">osób, <text:s/></text:span><text:span text:style-name="T10">wg <text:s/>imiennego wykazu <text:s/>w celu odbycia praktyki zawodowej <text:s/>zgodnie z programem nauczania. </text:span></text:p>
      <text:p text:style-name="P23">Numer programu <text:s/>nauczania: </text:p>
      <text:p text:style-name="P93"><text:span text:style-name="T59">- </text:span><text:span text:style-name="T56">technik </text:span><text:span text:style-name="T58">o</text:span><text:span text:style-name="T62">rganizacji reklamy</text:span><text:span text:style-name="T60"> </text:span><text:span text:style-name="T55">– </text:span><text:span text:style-name="T61">3</text:span><text:span text:style-name="T62">33 906</text:span></text:p>
      <text:p text:style-name="P46"/>
      <text:p text:style-name="P15">Nadmienia się, że praktyka zawodowa odbywać się będzie w terminie:</text:p>
      <text:p text:style-name="P72"><text:span text:style-name="T46"><text:s/>Klasa III </text:span><text:span text:style-name="T47">w zawodzie </text:span><text:span text:style-name="T48">technik o</text:span><text:span text:style-name="T49">rganizacji reklamy</text:span><text:span text:style-name="T48"> – 02 – 2</text:span><text:span text:style-name="T49">7 marca</text:span><text:span text:style-name="T48"> 20</text:span><text:span text:style-name="T49">20</text:span><text:span text:style-name="T48">r.</text:span></text:p>
      <text:p text:style-name="P50"><text:span text:style-name="T8"><text:s/></text:span><text:span text:style-name="T4">w wymiarze 8 godzin dziennie </text:span><text:span text:style-name="T5">(160 godzin) </text:span></text:p>
      <text:p text:style-name="P42"/>
      <text:p text:style-name="P1">2.Zakład pracy wyznacza opiekuna praktyk zawodow<text:span text:style-name="T9">ych </text:span>w osobie: .......................................................................…, <text:s text:c="29"/></text:p>
      <text:p text:style-name="P6">3.Dyrektor szkoły upoważnia <text:s/>- <text:span text:style-name="T6">k</text:span>ierownika <text:span text:style-name="T6">s</text:span>zkolenia <text:span text:style-name="T6">p</text:span>raktycznego do reprezentowania <text:s/>interesów ucznia wobec </text:p>
      <text:p text:style-name="P6"><text:s text:c="4"/>zakładu w zakresie przebiegu warunków szkolenia i dyscypliny pracy oraz do lustracji zajęć.</text:p>
      <text:p text:style-name="P66"><text:span text:style-name="T10">4.Zasady odbywania <text:s/>praktyk zawodowych określa </text:span><text:span text:style-name="T11">R</text:span><text:span text:style-name="T10">ozporządzenie Ministra Edukacji Narodowej </text:span><text:span text:style-name="T13">w sprawie <text:s/></text:span></text:p>
      <text:p text:style-name="P68"><text:span text:style-name="T13"><text:s text:c="2"/>praktycznej nauki zawodu </text:span><text:span text:style-name="T12">z </text:span><text:span text:style-name="T21">dnia </text:span><text:span text:style-name="T24">15 grudnia 2010 r. (DZ.U. 2010 nr 244</text:span><text:span text:style-name="T22">r.</text:span><text:span text:style-name="T24"> </text:span><text:span text:style-name="T22">P</text:span><text:span text:style-name="T24">oz. </text:span><text:span text:style-name="T22">1</text:span><text:span text:style-name="T24">626)</text:span><text:span text:style-name="T18"> </text:span><text:span text:style-name="T24">z późniejszymi zmianami oraz </text:span><text:span text:style-name="T17">z </text:span><text:span text:style-name="T21">dnia </text:span><text:span text:style-name="T22">22 lutego 2019 r.</text:span><text:span text:style-name="T21">(DZ.U.201</text:span><text:span text:style-name="T22">9r.</text:span><text:span text:style-name="T21"> </text:span><text:span text:style-name="T22">P</text:span><text:span text:style-name="T21">oz. </text:span><text:span text:style-name="T22">391</text:span><text:span text:style-name="T21">)</text:span></text:p>
      <text:p text:style-name="P2"><text:span text:style-name="T70">5. Obowiązki Szkoły:</text:span><text:span text:style-name="T7"> <text:s text:c="2"/>- nadzór realizacji programu praktycznej nauki zawodu</text:span></text:p>
      <text:p text:style-name="P24"><text:s text:c="3"/>- współpraca z podmiotem przyjmującym uczniów na praktyczną naukę zawodu</text:p>
      <text:p text:style-name="P24"><text:s text:c="3"/>- zapewnienie ubezpieczenia uczniów od następstw nieszczęśliwych wypadków</text:p>
      <text:p text:style-name="P88"><text:span text:style-name="T16"><text:s text:c="3"/>- akceptacja wyznaczonych </text:span><text:span text:style-name="T23">opiekunów praktyk zawodowych,</text:span><text:span text:style-name="T16"> </text:span></text:p>
      <text:p text:style-name="P67"><text:span text:style-name="T14">6. Obowiązki </text:span><text:span text:style-name="T15">Podmiotu p</text:span><text:span text:style-name="T14">rzyjmującego </text:span><text:span text:style-name="T15">uczniów: <text:s/></text:span><text:span text:style-name="T19"><text:s/>- wyznaczenie opiekuna praktyk zawodow</text:span><text:span text:style-name="T20">ych</text:span><text:span text:style-name="T19"> , </text:span></text:p>
      <text:p text:style-name="P54"><text:s text:c="2"/><text:span text:style-name="T69"><text:s/>- zapewnienie warunków materialnych do realizacji praktycznej nauki zawodu <text:s text:c="6"/></text:span></text:p>
      <text:p text:style-name="P26"><text:s text:c="3"/>- zapoznanie uczniów z organizacją pracy, regulaminem pracy, w szczególności <text:s/>w <text:s/>zakresie przestrzegania porządku</text:p>
      <text:p text:style-name="P26"><text:s text:c="5"/>i dyscypliny pracy, oraz z przepisami i zasadami bezpieczeństwa i higieny pracy</text:p>
      <text:p text:style-name="P25"><text:s text:c="2"/>- nadzór przebiegu praktycznej nauki zawodu </text:p>
      <text:p text:style-name="P25"><text:s text:c="2"/>- <text:s/>sporządzenie w razie wypadku podczas praktycznej nauki zawodu dokumentację powypadkową,</text:p>
      <text:p text:style-name="P25"><text:s text:c="2"/>- <text:s/>współpraca ze Szkołą <text:span text:style-name="T73">oraz</text:span> powiadomienie Szkoły <text:s/>o naruszeniu przez ucznia obowiązującego regulaminu <text:span text:style-name="T74">pracy.</text:span></text:p>
      <text:p text:style-name="P6"><text:s text:c="2"/>- zapewni<text:span text:style-name="T71">enie</text:span> realizacj<text:span text:style-name="T71">i</text:span> programu nauczania z uwzględnieniem właściwych warunków bezpieczeństwa i higieny pracy.</text:p>
      <text:p text:style-name="P7"><text:span text:style-name="T72">7. </text:span>W przypadku <text:span text:style-name="T72">niedotrzymania warunków umowy, stronom przysługuje prawo rozwiązania umowy z jednomiesięcznym</text:span></text:p>
      <text:p text:style-name="P35"><text:s text:c="4"/>okresem wypowiedzenia.</text:p>
      <text:p text:style-name="P30">8. Sposób ponoszenia przez strony umowy kosztów realizacji praktycznej nauki zawodu według ww. rozporządzenia.</text:p>
      <text:p text:style-name="P30">9. Strony zobowiązują się do przestrzegania przepisów dotyczących ochrony danych osobowych. </text:p>
      <text:p text:style-name="P31">10. Realizacja praktyki zawodowej wyżej wymienionych klas przewidywana jest w terminie określonym w rocznym </text:p>
      <text:p text:style-name="P19"><text:s text:c="4"/>harmonogramie, <text:span text:style-name="T9">zgodnie z kalendarzem roku szkolnego 2019/2020</text:span></text:p>
      <text:p text:style-name="P11"/>
      <text:p text:style-name="P11"><text:s text:c="4"/></text:p>
      <text:p text:style-name="P11"/>
      <text:p text:style-name="P11"/>
      <text:p text:style-name="P62"><text:s text:c="2"/>............................................................ <text:s text:c="108"/>..............................................................</text:p>
      <text:p text:style-name="P62"><text:s text:c="6"/>pieczęć i <text:s/>podpis <text:s/>dyrektora szkoły <text:s text:c="114"/>pieczęć i podpis dyrektora zakładu</text:p>
      <text:p text:style-name="P73"><text:span text:style-name="T10">Siemianowice Śląskie <text:s/></text:span><text:span text:style-name="T25">…………….</text:span><text:span text:style-name="T26"> </text:span><text:span text:style-name="T27">201</text:span><text:span text:style-name="T26">9 </text:span><text:span text:style-name="T27">r</text:span></text:p>
      <text:p text:style-name="P58"><draw:line text:anchor-type="char" draw:z-index="0" draw:style-name="gr1" draw:text-style-name="P105" svg:x1="0.19cm" svg:y1="0.058cm" svg:x2="16.721cm" svg:y2="0.058cm"><text:p/></draw:line></text:p>
      <text:p text:style-name="P84">Imienny wykaz uczniów:</text:p>
      <text:p text:style-name="P80">1. .......................................................................................... <text:s text:c="5"/>3. ..................................................................................</text:p>
      <text:p text:style-name="P80">2. ......................................................................................... <text:s text:c="6"/>4 .................................................................................</text:p>
      <text:p text:style-name="P94"><text:s text:c="5"/><text:tab/><text:tab/><text:tab/><text:tab/> <text:s text:c="32"/>(Na odwrocie umowy dołączony jest schemat programu nauczania)</text:p>
      <text:p text:style-name="P102">Umowa o <text:span text:style-name="T68">praktyczną </text:span>naukę zawodu</text:p>
      <text:p text:style-name="P12"><text:s text:c="125"/><text:span text:style-name="T1">prowadzon</text:span><text:span text:style-name="T2">ą</text:span><text:span text:style-name="T1"> w formie: <text:s/>- praktyki zawodowej</text:span></text:p>
      <text:p text:style-name="P12"><text:span text:style-name="T76">K</text:span>SP / 422 /...........................</text:p>
      <text:p text:style-name="P77"><text:span text:style-name="T10">W dniu <text:s/></text:span><text:span text:style-name="T36">2</text:span><text:span text:style-name="T37">1 lutego</text:span><text:span text:style-name="T34"> 20</text:span><text:span text:style-name="T37">20</text:span><text:span text:style-name="T34"> r.</text:span><text:span text:style-name="T25"> </text:span><text:span text:style-name="T10"><text:s/>pomiędzy </text:span><text:span text:style-name="T39">Zespołem Szkół <text:s/></text:span><text:span text:style-name="T40">COGITO</text:span><text:span text:style-name="T39"> w Siemianowicach Śląskich </text:span><text:span text:style-name="T10">reprezentowanym przez dyrektora <text:s/>- mgr Danuta KOPYCZOK <text:s/>z jednej strony,</text:span></text:p>
      <text:p text:style-name="P12"/>
      <text:p text:style-name="P12">a ........................................................................................................................................................................................</text:p>
      <text:p text:style-name="P12">reprezentowanym przez dyrektora/<text:span text:style-name="T3">właściciela</text:span> : </text:p>
      <text:p text:style-name="P12"><text:s text:c="64"/>...........................................................................................................................</text:p>
      <text:p text:style-name="P39">z drugiej strony, została zawarta umowa treści następującej:</text:p>
      <text:p text:style-name="P39"/>
      <text:p text:style-name="P39">1.W roku szkolnym 201<text:span text:style-name="T75">9</text:span> / 20<text:span text:style-name="T75">20</text:span> <text:s/>szkoła kieruje do ........................................................................................................... <text:s/></text:p>
      <text:p text:style-name="P39"/>
      <text:p text:style-name="P39"><text:s text:c="78"/>……………………………………………………………………………….</text:p>
      <text:p text:style-name="P39"/>
      <text:p text:style-name="P98"><text:span text:style-name="T10"><text:s/>ucz</text:span><text:span text:style-name="T28">niów</text:span><text:span text:style-name="T10"> klasy <text:s/></text:span><text:span text:style-name="T41">I</text:span><text:span text:style-name="T42">I</text:span><text:span text:style-name="T43">I</text:span><text:span text:style-name="T29"> </text:span><text:span text:style-name="T44">T</text:span><text:span text:style-name="T45">H</text:span><text:span text:style-name="T50">T</text:span><text:span text:style-name="T54"> </text:span><text:span text:style-name="T55">w zawodzie </text:span><text:span text:style-name="T56">technik </text:span><text:span text:style-name="T58">o</text:span><text:span text:style-name="T63">bsługi turystycznej</text:span><text:span text:style-name="T57"> </text:span><text:span text:style-name="T39">Technikum Nr 1</text:span><text:span text:style-name="T67">, </text:span><text:span text:style-name="T10">w ilości …… <text:s/></text:span><text:span text:style-name="T31">osób, <text:s/></text:span><text:span text:style-name="T10">wg <text:s/>imiennego wykazu <text:s/>w celu odbycia praktyki zawodowej <text:s/>zgodnie z programem nauczania. </text:span></text:p>
      <text:p text:style-name="P39">Numer programu <text:s/>nauczania: </text:p>
      <text:p text:style-name="P98"><text:span text:style-name="T59">- </text:span><text:span text:style-name="T56">technik </text:span><text:span text:style-name="T58">o</text:span><text:span text:style-name="T63">bsługi turystycznej </text:span><text:span text:style-name="T60"><text:s/></text:span><text:span text:style-name="T55">– <text:s/></text:span><text:span text:style-name="T61">4</text:span><text:span text:style-name="T64">22 103</text:span></text:p>
      <text:p text:style-name="P47"/>
      <text:p text:style-name="P16">Nadmienia się, że praktyka zawodowa odbywać się będzie w terminie:</text:p>
      <text:p text:style-name="P77"><text:span text:style-name="T46"><text:s/>Klasa III </text:span><text:span text:style-name="T47">w zawodzie </text:span><text:span text:style-name="T48">technik o</text:span><text:span text:style-name="T51">bsługi turystycznej</text:span><text:span text:style-name="T48"> – 02 – 2</text:span><text:span text:style-name="T49">7 marca</text:span><text:span text:style-name="T48"> 20</text:span><text:span text:style-name="T49">20</text:span><text:span text:style-name="T48">r.</text:span></text:p>
      <text:p text:style-name="P51"><text:span text:style-name="T8"><text:s/></text:span><text:span text:style-name="T4">w wymiarze 8 godzin dziennie </text:span><text:span text:style-name="T5">(160 godzin) </text:span></text:p>
      <text:p text:style-name="P43"/>
      <text:p text:style-name="P3">2.Zakład pracy wyznacza opiekuna praktyk zawodow<text:span text:style-name="T9">ych </text:span>w osobie: .......................................................................…, <text:s text:c="29"/></text:p>
      <text:p text:style-name="P8">3.Dyrektor szkoły upoważnia <text:s/>- <text:span text:style-name="T6">k</text:span>ierownika <text:span text:style-name="T6">s</text:span>zkolenia <text:span text:style-name="T6">p</text:span>raktycznego do reprezentowania <text:s/>interesów ucznia wobec </text:p>
      <text:p text:style-name="P8"><text:s text:c="4"/>zakładu w zakresie przebiegu warunków szkolenia i dyscypliny pracy oraz do lustracji zajęć.</text:p>
      <text:p text:style-name="P69"><text:span text:style-name="T10">4.Zasady odbywania <text:s/>praktyk zawodowych określa </text:span><text:span text:style-name="T11">R</text:span><text:span text:style-name="T10">ozporządzenie Ministra Edukacji Narodowej </text:span><text:span text:style-name="T13">w sprawie <text:s/></text:span></text:p>
      <text:p text:style-name="P69"><text:span text:style-name="T13"><text:s text:c="2"/>praktycznej nauki zawodu </text:span><text:span text:style-name="T12">z </text:span><text:span text:style-name="T21">dnia </text:span><text:span text:style-name="T24">15 grudnia 2010 r. (DZ.U. 2010 nr 244</text:span><text:span text:style-name="T22">r.</text:span><text:span text:style-name="T24"> </text:span><text:span text:style-name="T22">P</text:span><text:span text:style-name="T24">oz. </text:span><text:span text:style-name="T22">1</text:span><text:span text:style-name="T24">626)</text:span><text:span text:style-name="T18"> </text:span><text:span text:style-name="T24">z późniejszymi zmianami oraz </text:span><text:span text:style-name="T17">z </text:span><text:span text:style-name="T21">dnia </text:span><text:span text:style-name="T22">22 lutego 2019 r.</text:span><text:span text:style-name="T21">(DZ.U.201</text:span><text:span text:style-name="T22">9r.</text:span><text:span text:style-name="T21"> </text:span><text:span text:style-name="T22">P</text:span><text:span text:style-name="T21">oz. </text:span><text:span text:style-name="T22">391</text:span><text:span text:style-name="T21">)</text:span></text:p>
      <text:p text:style-name="P3"><text:span text:style-name="T70">5. Obowiązki Szkoły:</text:span><text:span text:style-name="T7"> <text:s text:c="2"/>- nadzór realizacji programu praktycznej nauki zawodu</text:span></text:p>
      <text:p text:style-name="P27"><text:s text:c="3"/>- współpraca z podmiotem przyjmującym uczniów na praktyczną naukę zawodu</text:p>
      <text:p text:style-name="P27"><text:s text:c="3"/>- zapewnienie ubezpieczenia uczniów od następstw nieszczęśliwych wypadków</text:p>
      <text:p text:style-name="P89"><text:span text:style-name="T16"><text:s text:c="3"/>- akceptacja wyznaczonych </text:span><text:span text:style-name="T23">opiekunów praktyk zawodowych,</text:span><text:span text:style-name="T16"> </text:span></text:p>
      <text:p text:style-name="P69"><text:span text:style-name="T14">6. Obowiązki </text:span><text:span text:style-name="T15">Podmiotu p</text:span><text:span text:style-name="T14">rzyjmującego </text:span><text:span text:style-name="T15">uczniów: <text:s/></text:span><text:span text:style-name="T19"><text:s/>- wyznaczenie opiekuna praktyk zawodow</text:span><text:span text:style-name="T20">ych</text:span><text:span text:style-name="T19"> , </text:span></text:p>
      <text:p text:style-name="P55"><text:s text:c="2"/><text:span text:style-name="T69"><text:s/>- zapewnienie warunków materialnych do realizacji praktycznej nauki zawodu <text:s text:c="6"/></text:span></text:p>
      <text:p text:style-name="P27"><text:s text:c="3"/>- zapoznanie uczniów z organizacją pracy, regulaminem pracy, w szczególności <text:s/>w <text:s/>zakresie przestrzegania porządku</text:p>
      <text:p text:style-name="P27"><text:s text:c="5"/>i dyscypliny pracy, oraz z przepisami i zasadami bezpieczeństwa i higieny pracy</text:p>
      <text:p text:style-name="P27"><text:s text:c="2"/>- nadzór przebiegu praktycznej nauki zawodu </text:p>
      <text:p text:style-name="P27"><text:s text:c="2"/>- <text:s/>sporządzenie w razie wypadku podczas praktycznej nauki zawodu dokumentację powypadkową,</text:p>
      <text:p text:style-name="P27"><text:s text:c="2"/>- <text:s/>współpraca ze Szkołą <text:span text:style-name="T73">oraz</text:span> powiadomienie Szkoły <text:s/>o naruszeniu przez ucznia obowiązującego regulaminu <text:span text:style-name="T74">pracy.</text:span></text:p>
      <text:p text:style-name="P8"><text:s text:c="2"/>- zapewni<text:span text:style-name="T71">enie</text:span> realizacj<text:span text:style-name="T71">i</text:span> programu nauczania z uwzględnieniem właściwych warunków bezpieczeństwa i higieny pracy.</text:p>
      <text:p text:style-name="P8"><text:span text:style-name="T72">7. </text:span>W przypadku <text:span text:style-name="T72">niedotrzymania warunków umowy, stronom przysługuje prawo rozwiązania umowy z jednomiesięcznym</text:span></text:p>
      <text:p text:style-name="P36"><text:s text:c="4"/>okresem wypowiedzenia.</text:p>
      <text:p text:style-name="P32">8. Sposób ponoszenia przez strony umowy kosztów realizacji praktycznej nauki zawodu według ww. rozporządzenia.</text:p>
      <text:p text:style-name="P32">9. Strony zobowiązują się do przestrzegania przepisów dotyczących ochrony danych osobowych. </text:p>
      <text:p text:style-name="P32">10. Realizacja praktyki zawodowej wyżej wymienionych klas przewidywana jest w terminie określonym w rocznym </text:p>
      <text:p text:style-name="P20"><text:s text:c="4"/>harmonogramie, <text:span text:style-name="T9">zgodnie z kalendarzem roku szkolnego 2019/2020</text:span></text:p>
      <text:p text:style-name="P12"/>
      <text:p text:style-name="P12"><text:s text:c="4"/></text:p>
      <text:p text:style-name="P12"/>
      <text:p text:style-name="P12"/>
      <text:p text:style-name="P63"><text:s text:c="2"/>............................................................ <text:s text:c="108"/>..............................................................</text:p>
      <text:p text:style-name="P63"><text:s text:c="6"/>pieczęć i <text:s/>podpis <text:s/>dyrektora szkoły <text:s text:c="114"/>pieczęć i podpis dyrektora zakładu</text:p>
      <text:p text:style-name="P75"><text:span text:style-name="T10">Siemianowice Śląskie <text:s/></text:span><text:span text:style-name="T36">2</text:span><text:span text:style-name="T37">1 lutego</text:span><text:span text:style-name="T34"> 20</text:span><text:span text:style-name="T37">20</text:span><text:span text:style-name="T34"> r. </text:span></text:p>
      <text:p text:style-name="P59"><draw:line text:anchor-type="char" draw:z-index="1" draw:style-name="gr1" draw:text-style-name="P105" svg:x1="0.19cm" svg:y1="0.058cm" svg:x2="16.721cm" svg:y2="0.058cm"><text:p/></draw:line></text:p>
      <text:p text:style-name="P85">Imienny wykaz uczniów:</text:p>
      <text:p text:style-name="P81">1. .......................................................................................... <text:s text:c="5"/>3. ..................................................................................</text:p>
      <text:p text:style-name="P81">2. ......................................................................................... <text:s text:c="6"/>4 .................................................................................</text:p>
      <text:p text:style-name="P95"><text:s text:c="5"/><text:tab/><text:tab/><text:tab/><text:tab/> <text:s text:c="32"/>(Na odwrocie umowy dołączony jest schemat programu nauczania)</text:p>
      <text:p text:style-name="P103">Umowa o <text:span text:style-name="T68">praktyczną </text:span>naukę zawodu</text:p>
      <text:p text:style-name="P13"><text:s text:c="125"/><text:span text:style-name="T1">prowadzon</text:span><text:span text:style-name="T2">ą</text:span><text:span text:style-name="T1"> w formie: <text:s/>- praktyki zawodowej</text:span></text:p>
      <text:p text:style-name="P13"><text:span text:style-name="T76">K</text:span>SP / 422 /...........................</text:p>
      <text:p text:style-name="P78"><text:span text:style-name="T10">W dniu <text:s/></text:span><text:span text:style-name="T25">0</text:span><text:span text:style-name="T34">6 grudnia 2019 r.</text:span><text:span text:style-name="T25"> </text:span><text:span text:style-name="T10"><text:s/>pomiędzy </text:span><text:span text:style-name="T39">Zespołem Szkół <text:s/></text:span><text:span text:style-name="T40">COGITO</text:span><text:span text:style-name="T39"> w Siemianowicach Śląskich </text:span><text:span text:style-name="T10">reprezentowanym przez dyrektora <text:s/>- mgr Danuta KOPYCZOK <text:s/>z jednej strony,</text:span></text:p>
      <text:p text:style-name="P13"/>
      <text:p text:style-name="P13">a ........................................................................................................................................................................................</text:p>
      <text:p text:style-name="P13">reprezentowanym przez dyrektora/<text:span text:style-name="T3">właściciela</text:span> : </text:p>
      <text:p text:style-name="P13"><text:s text:c="64"/>...........................................................................................................................</text:p>
      <text:p text:style-name="P40">z drugiej strony, została zawarta umowa treści następującej:</text:p>
      <text:p text:style-name="P40"/>
      <text:p text:style-name="P40">1.W roku szkolnym 201<text:span text:style-name="T75">9</text:span> / 20<text:span text:style-name="T75">20</text:span> <text:s/>szkoła kieruje do ........................................................................................................... <text:s/></text:p>
      <text:p text:style-name="P40"/>
      <text:p text:style-name="P40"><text:s text:c="78"/>……………………………………………………………………………….</text:p>
      <text:p text:style-name="P40"/>
      <text:p text:style-name="P99"><text:span text:style-name="T10"><text:s/>ucz</text:span><text:span text:style-name="T28">niów</text:span><text:span text:style-name="T10"> klasy <text:s/></text:span><text:span text:style-name="T41">I</text:span><text:span text:style-name="T42">I</text:span><text:span text:style-name="T29"> </text:span><text:span text:style-name="T44">T</text:span><text:span text:style-name="T45">R</text:span><text:span text:style-name="T50">T</text:span><text:span text:style-name="T54"> </text:span><text:span text:style-name="T55">w zawodzie </text:span><text:span text:style-name="T56">technik </text:span><text:span text:style-name="T58">o</text:span><text:span text:style-name="T63">bsługi turystycznej</text:span><text:span text:style-name="T57"> </text:span><text:span text:style-name="T39">Technikum Nr 1</text:span><text:span text:style-name="T67">, </text:span><text:span text:style-name="T10">w ilości …… <text:s/></text:span><text:span text:style-name="T31">osób, <text:s/></text:span><text:span text:style-name="T10">wg <text:s/>imiennego wykazu <text:s/>w celu odbycia praktyki zawodowej <text:s/>zgodnie z programem nauczania. </text:span></text:p>
      <text:p text:style-name="P40">Numer programu <text:s/>nauczania: </text:p>
      <text:p text:style-name="P99"><text:span text:style-name="T59">- </text:span><text:span text:style-name="T56">technik </text:span><text:span text:style-name="T58">o</text:span><text:span text:style-name="T63">bsługi turystycznej </text:span><text:span text:style-name="T60"><text:s/></text:span><text:span text:style-name="T55">– <text:s/></text:span><text:span text:style-name="T61">4</text:span><text:span text:style-name="T64">22 103</text:span></text:p>
      <text:p text:style-name="P48"/>
      <text:p text:style-name="P17">Nadmienia się, że praktyka zawodowa odbywać się będzie w terminie:</text:p>
      <text:p text:style-name="P78"><text:span text:style-name="T46"><text:s/>Klasa II </text:span><text:span text:style-name="T47">w zawodzie </text:span><text:span text:style-name="T48">technik o</text:span><text:span text:style-name="T51">bsługi turystycznej</text:span><text:span text:style-name="T48"> – w ś</text:span><text:span text:style-name="T51">rodę każdego tygodnia od 10 lutego do 26 czerwca</text:span><text:span text:style-name="T48"> 20</text:span><text:span text:style-name="T49">20</text:span><text:span text:style-name="T48">r.</text:span></text:p>
      <text:p text:style-name="P52"><text:span text:style-name="T8"><text:s/></text:span><text:span text:style-name="T4">w wymiarze 8 godzin dziennie </text:span><text:span text:style-name="T5">(160 godzin) </text:span></text:p>
      <text:p text:style-name="P44"/>
      <text:p text:style-name="P4">2.Zakład pracy wyznacza opiekuna praktyk zawodow<text:span text:style-name="T9">ych </text:span>w osobie: .......................................................................…, <text:s text:c="29"/></text:p>
      <text:p text:style-name="P9">3.Dyrektor szkoły upoważnia <text:s/>- <text:span text:style-name="T6">k</text:span>ierownika <text:span text:style-name="T6">s</text:span>zkolenia <text:span text:style-name="T6">p</text:span>raktycznego do reprezentowania <text:s/>interesów ucznia wobec </text:p>
      <text:p text:style-name="P9"><text:s text:c="4"/>zakładu w zakresie przebiegu warunków szkolenia i dyscypliny pracy oraz do lustracji zajęć.</text:p>
      <text:p text:style-name="P70"><text:span text:style-name="T10">4.Zasady odbywania <text:s/>praktyk zawodowych określa </text:span><text:span text:style-name="T11">R</text:span><text:span text:style-name="T10">ozporządzenie Ministra Edukacji Narodowej </text:span><text:span text:style-name="T13">w sprawie <text:s/></text:span></text:p>
      <text:p text:style-name="P70"><text:span text:style-name="T13"><text:s text:c="2"/>praktycznej nauki zawodu </text:span><text:span text:style-name="T12">z </text:span><text:span text:style-name="T21">dnia </text:span><text:span text:style-name="T24">15 grudnia 2010 r. (DZ.U. 2010 nr 244</text:span><text:span text:style-name="T22">r.</text:span><text:span text:style-name="T24"> </text:span><text:span text:style-name="T22">P</text:span><text:span text:style-name="T24">oz. </text:span><text:span text:style-name="T22">1</text:span><text:span text:style-name="T24">626)</text:span><text:span text:style-name="T18"> </text:span><text:span text:style-name="T24">z późniejszymi zmianami oraz </text:span><text:span text:style-name="T17">z </text:span><text:span text:style-name="T21">dnia </text:span><text:span text:style-name="T22">22 lutego 2019 r.</text:span><text:span text:style-name="T21">(DZ.U.201</text:span><text:span text:style-name="T22">9r.</text:span><text:span text:style-name="T21"> </text:span><text:span text:style-name="T22">P</text:span><text:span text:style-name="T21">oz. </text:span><text:span text:style-name="T22">391</text:span><text:span text:style-name="T21">)</text:span></text:p>
      <text:p text:style-name="P4"><text:span text:style-name="T70">5. Obowiązki Szkoły:</text:span><text:span text:style-name="T7"> <text:s text:c="2"/>- nadzór realizacji programu praktycznej nauki zawodu</text:span></text:p>
      <text:p text:style-name="P28"><text:s text:c="3"/>- współpraca z podmiotem przyjmującym uczniów na praktyczną naukę zawodu</text:p>
      <text:p text:style-name="P28"><text:s text:c="3"/>- zapewnienie ubezpieczenia uczniów od następstw nieszczęśliwych wypadków</text:p>
      <text:p text:style-name="P90"><text:span text:style-name="T16"><text:s text:c="3"/>- akceptacja wyznaczonych </text:span><text:span text:style-name="T23">opiekunów praktyk zawodowych,</text:span><text:span text:style-name="T16"> </text:span></text:p>
      <text:p text:style-name="P70"><text:span text:style-name="T14">6. Obowiązki </text:span><text:span text:style-name="T15">Podmiotu p</text:span><text:span text:style-name="T14">rzyjmującego </text:span><text:span text:style-name="T15">uczniów: <text:s/></text:span><text:span text:style-name="T19"><text:s/>- wyznaczenie opiekuna praktyk zawodow</text:span><text:span text:style-name="T20">ych</text:span><text:span text:style-name="T19"> , </text:span></text:p>
      <text:p text:style-name="P56"><text:s text:c="2"/><text:span text:style-name="T69"><text:s/>- zapewnienie warunków materialnych do realizacji praktycznej nauki zawodu <text:s text:c="6"/></text:span></text:p>
      <text:p text:style-name="P28"><text:s text:c="3"/>- zapoznanie uczniów z organizacją pracy, regulaminem pracy, w szczególności <text:s/>w <text:s/>zakresie przestrzegania porządku</text:p>
      <text:p text:style-name="P28"><text:s text:c="5"/>i dyscypliny pracy, oraz z przepisami i zasadami bezpieczeństwa i higieny pracy</text:p>
      <text:p text:style-name="P28"><text:s text:c="2"/>- nadzór przebiegu praktycznej nauki zawodu </text:p>
      <text:p text:style-name="P28"><text:s text:c="2"/>- <text:s/>sporządzenie w razie wypadku podczas praktycznej nauki zawodu dokumentację powypadkową,</text:p>
      <text:p text:style-name="P28"><text:s text:c="2"/>- <text:s/>współpraca ze Szkołą <text:span text:style-name="T73">oraz</text:span> powiadomienie Szkoły <text:s/>o naruszeniu przez ucznia obowiązującego regulaminu <text:span text:style-name="T74">pracy.</text:span></text:p>
      <text:p text:style-name="P9"><text:s text:c="2"/>- zapewni<text:span text:style-name="T71">enie</text:span> realizacj<text:span text:style-name="T71">i</text:span> programu nauczania z uwzględnieniem właściwych warunków bezpieczeństwa i higieny pracy.</text:p>
      <text:p text:style-name="P9"><text:span text:style-name="T72">7. </text:span>W przypadku <text:span text:style-name="T72">niedotrzymania warunków umowy, stronom przysługuje prawo rozwiązania umowy z jednomiesięcznym</text:span></text:p>
      <text:p text:style-name="P37"><text:s text:c="4"/>okresem wypowiedzenia.</text:p>
      <text:p text:style-name="P33">8. Sposób ponoszenia przez strony umowy kosztów realizacji praktycznej nauki zawodu według ww. rozporządzenia.</text:p>
      <text:p text:style-name="P33">9. Strony zobowiązują się do przestrzegania przepisów dotyczących ochrony danych osobowych. </text:p>
      <text:p text:style-name="P33">10. Realizacja praktyki zawodowej wyżej wymienionych klas przewidywana jest w terminie określonym w rocznym </text:p>
      <text:p text:style-name="P21"><text:s text:c="4"/>harmonogramie, <text:span text:style-name="T9">zgodnie z kalendarzem roku szkolnego 2019/2020</text:span></text:p>
      <text:p text:style-name="P13"/>
      <text:p text:style-name="P13"><text:s text:c="4"/></text:p>
      <text:p text:style-name="P13"/>
      <text:p text:style-name="P13"/>
      <text:p text:style-name="P64"><text:s text:c="2"/>............................................................ <text:s text:c="108"/>..............................................................</text:p>
      <text:p text:style-name="P64"><text:s text:c="6"/>pieczęć i <text:s/>podpis <text:s/>dyrektora szkoły <text:s text:c="114"/>pieczęć i podpis dyrektora zakładu</text:p>
      <text:p text:style-name="P74"><text:span text:style-name="T10">Siemianowice Śląskie <text:s/></text:span><text:span text:style-name="T25">0</text:span><text:span text:style-name="T34">6 grudnia 2019 r.</text:span></text:p>
      <text:p text:style-name="P60"><draw:line text:anchor-type="char" draw:z-index="2" draw:style-name="gr1" draw:text-style-name="P105" svg:x1="0.19cm" svg:y1="0.058cm" svg:x2="16.721cm" svg:y2="0.058cm"><text:p/></draw:line></text:p>
      <text:p text:style-name="P86">Imienny wykaz uczniów:</text:p>
      <text:p text:style-name="P82">1. .......................................................................................... <text:s text:c="5"/>3. ..................................................................................</text:p>
      <text:p text:style-name="P82">2. ......................................................................................... <text:s text:c="6"/>4 .................................................................................</text:p>
      <text:p text:style-name="P96"><text:s text:c="5"/><text:tab/><text:tab/><text:tab/><text:tab/> <text:s text:c="32"/>(Na odwrocie umowy dołączony jest schemat programu nauczania)</text:p>
      <text:p text:style-name="P104">Umowa o <text:span text:style-name="T68">praktyczną </text:span>naukę zawodu</text:p>
      <text:p text:style-name="P14"><text:s text:c="125"/><text:span text:style-name="T1">prowadzon</text:span><text:span text:style-name="T2">ą</text:span><text:span text:style-name="T1"> w formie: <text:s/>- praktyki zawodowej</text:span></text:p>
      <text:p text:style-name="P14"><text:span text:style-name="T76">K</text:span>SP / 422 /...........................</text:p>
      <text:p text:style-name="P79"><text:span text:style-name="T10">W dniu <text:s/></text:span><text:span text:style-name="T35">2</text:span><text:span text:style-name="T38">4 lutego 2020</text:span><text:span text:style-name="T34"> r.</text:span><text:span text:style-name="T25"> </text:span><text:span text:style-name="T10"><text:s/>pomiędzy </text:span><text:span text:style-name="T39">Zespołem Szkół <text:s/></text:span><text:span text:style-name="T40">COGITO</text:span><text:span text:style-name="T39"> w Siemianowicach Śląskich </text:span><text:span text:style-name="T10">reprezentowanym przez dyrektora <text:s/>- mgr Danuta KOPYCZOK <text:s/>z jednej strony,</text:span></text:p>
      <text:p text:style-name="P14"/>
      <text:p text:style-name="P14">a ........................................................................................................................................................................................</text:p>
      <text:p text:style-name="P14">reprezentowanym przez dyrektora/<text:span text:style-name="T3">właściciela</text:span> : </text:p>
      <text:p text:style-name="P14"><text:s text:c="64"/>...........................................................................................................................</text:p>
      <text:p text:style-name="P41">z drugiej strony, została zawarta umowa treści następującej:</text:p>
      <text:p text:style-name="P41"/>
      <text:p text:style-name="P41">1.W roku szkolnym 201<text:span text:style-name="T75">9</text:span> / 20<text:span text:style-name="T75">20</text:span> <text:s/>szkoła kieruje do ........................................................................................................... <text:s/></text:p>
      <text:p text:style-name="P41"/>
      <text:p text:style-name="P41"><text:s text:c="78"/>……………………………………………………………………………….</text:p>
      <text:p text:style-name="P41"/>
      <text:p text:style-name="P100"><text:span text:style-name="T10"><text:s/>ucz</text:span><text:span text:style-name="T28">niów</text:span><text:span text:style-name="T10"> klasy <text:s/></text:span><text:span text:style-name="T41">I</text:span><text:span text:style-name="T42">I</text:span><text:span text:style-name="T43">I</text:span><text:span text:style-name="T29"> </text:span><text:span text:style-name="T44">T</text:span><text:span text:style-name="T45">R</text:span><text:span text:style-name="T52">Z </text:span><text:span text:style-name="T55">w zawodzie </text:span><text:span text:style-name="T56">technik </text:span><text:span text:style-name="T58">o</text:span><text:span text:style-name="T65">rganizacji reklamy</text:span><text:span text:style-name="T57"> </text:span><text:span text:style-name="T39">Technikum Nr 1</text:span><text:span text:style-name="T67">, </text:span><text:span text:style-name="T10">w ilości …… <text:s/></text:span><text:span text:style-name="T31">osób, <text:s/></text:span><text:span text:style-name="T10">wg <text:s/>imiennego wykazu <text:s/>w celu odbycia praktyki zawodowej <text:s/>zgodnie z programem nauczania. </text:span></text:p>
      <text:p text:style-name="P41">Numer programu <text:s/>nauczania: </text:p>
      <text:p text:style-name="P100"><text:span text:style-name="T59">- </text:span><text:span text:style-name="T56">technik </text:span><text:span text:style-name="T58">o</text:span><text:span text:style-name="T65">rganizacji reklamy</text:span><text:span text:style-name="T60"> </text:span><text:span text:style-name="T55">– <text:s/></text:span><text:span text:style-name="T61">3</text:span><text:span text:style-name="T66">33 906</text:span></text:p>
      <text:p text:style-name="P49"/>
      <text:p text:style-name="P18">Nadmienia się, że praktyka zawodowa odbywać się będzie w terminie:</text:p>
      <text:p text:style-name="P79"><text:span text:style-name="T46"><text:s/>Klasa III </text:span><text:span text:style-name="T47">w zawodzie </text:span><text:span text:style-name="T48">technik o</text:span><text:span text:style-name="T53">rganizacji reklamy</text:span><text:span text:style-name="T48"> – 02 – 2</text:span><text:span text:style-name="T49">7 marca</text:span><text:span text:style-name="T48"> 20</text:span><text:span text:style-name="T49">20</text:span><text:span text:style-name="T48">r.</text:span></text:p>
      <text:p text:style-name="P53"><text:span text:style-name="T8"><text:s/></text:span><text:span text:style-name="T4">w wymiarze 8 godzin dziennie </text:span><text:span text:style-name="T5">(160 godzin) </text:span></text:p>
      <text:p text:style-name="P45"/>
      <text:p text:style-name="P5">2.Zakład pracy wyznacza opiekuna praktyk zawodow<text:span text:style-name="T9">ych </text:span>w osobie: .......................................................................…, <text:s text:c="29"/></text:p>
      <text:p text:style-name="P10">3.Dyrektor szkoły upoważnia <text:s/>- <text:span text:style-name="T6">k</text:span>ierownika <text:span text:style-name="T6">s</text:span>zkolenia <text:span text:style-name="T6">p</text:span>raktycznego do reprezentowania <text:s/>interesów ucznia wobec </text:p>
      <text:p text:style-name="P10"><text:s text:c="4"/>zakładu w zakresie przebiegu warunków szkolenia i dyscypliny pracy oraz do lustracji zajęć.</text:p>
      <text:p text:style-name="P71"><text:span text:style-name="T10">4.Zasady odbywania <text:s/>praktyk zawodowych określa </text:span><text:span text:style-name="T11">R</text:span><text:span text:style-name="T10">ozporządzenie Ministra Edukacji Narodowej </text:span><text:span text:style-name="T13">w sprawie <text:s/></text:span></text:p>
      <text:p text:style-name="P71"><text:span text:style-name="T13"><text:s text:c="2"/>praktycznej nauki zawodu </text:span><text:span text:style-name="T12">z </text:span><text:span text:style-name="T21">dnia </text:span><text:span text:style-name="T24">15 grudnia 2010 r. (DZ.U. 2010 nr 244</text:span><text:span text:style-name="T22">r.</text:span><text:span text:style-name="T24"> </text:span><text:span text:style-name="T22">P</text:span><text:span text:style-name="T24">oz. </text:span><text:span text:style-name="T22">1</text:span><text:span text:style-name="T24">626)</text:span><text:span text:style-name="T18"> </text:span><text:span text:style-name="T24">z późniejszymi zmianami oraz </text:span><text:span text:style-name="T17">z </text:span><text:span text:style-name="T21">dnia </text:span><text:span text:style-name="T22">22 lutego 2019 r.</text:span><text:span text:style-name="T21">(DZ.U.201</text:span><text:span text:style-name="T22">9r.</text:span><text:span text:style-name="T21"> </text:span><text:span text:style-name="T22">P</text:span><text:span text:style-name="T21">oz. </text:span><text:span text:style-name="T22">391</text:span><text:span text:style-name="T21">)</text:span></text:p>
      <text:p text:style-name="P5"><text:span text:style-name="T70">5. Obowiązki Szkoły:</text:span><text:span text:style-name="T7"> <text:s text:c="2"/>- nadzór realizacji programu praktycznej nauki zawodu</text:span></text:p>
      <text:p text:style-name="P29"><text:s text:c="3"/>- współpraca z podmiotem przyjmującym uczniów na praktyczną naukę zawodu</text:p>
      <text:p text:style-name="P29"><text:s text:c="3"/>- zapewnienie ubezpieczenia uczniów od następstw nieszczęśliwych wypadków</text:p>
      <text:p text:style-name="P91"><text:span text:style-name="T16"><text:s text:c="3"/>- akceptacja wyznaczonych </text:span><text:span text:style-name="T23">opiekunów praktyk zawodowych,</text:span><text:span text:style-name="T16"> </text:span></text:p>
      <text:p text:style-name="P71"><text:span text:style-name="T14">6. Obowiązki </text:span><text:span text:style-name="T15">Podmiotu p</text:span><text:span text:style-name="T14">rzyjmującego </text:span><text:span text:style-name="T15">uczniów: <text:s/></text:span><text:span text:style-name="T19"><text:s/>- wyznaczenie opiekuna praktyk zawodow</text:span><text:span text:style-name="T20">ych</text:span><text:span text:style-name="T19"> , </text:span></text:p>
      <text:p text:style-name="P57"><text:s text:c="2"/><text:span text:style-name="T69"><text:s/>- zapewnienie warunków materialnych do realizacji praktycznej nauki zawodu <text:s text:c="6"/></text:span></text:p>
      <text:p text:style-name="P29"><text:s text:c="3"/>- zapoznanie uczniów z organizacją pracy, regulaminem pracy, w szczególności <text:s/>w <text:s/>zakresie przestrzegania porządku</text:p>
      <text:p text:style-name="P29"><text:s text:c="5"/>i dyscypliny pracy, oraz z przepisami i zasadami bezpieczeństwa i higieny pracy</text:p>
      <text:p text:style-name="P29"><text:s text:c="2"/>- nadzór przebiegu praktycznej nauki zawodu </text:p>
      <text:p text:style-name="P29"><text:s text:c="2"/>- <text:s/>sporządzenie w razie wypadku podczas praktycznej nauki zawodu dokumentację powypadkową,</text:p>
      <text:p text:style-name="P29"><text:s text:c="2"/>- <text:s/>współpraca ze Szkołą <text:span text:style-name="T73">oraz</text:span> powiadomienie Szkoły <text:s/>o naruszeniu przez ucznia obowiązującego regulaminu <text:span text:style-name="T74">pracy.</text:span></text:p>
      <text:p text:style-name="P10"><text:s text:c="2"/>- zapewni<text:span text:style-name="T71">enie</text:span> realizacj<text:span text:style-name="T71">i</text:span> programu nauczania z uwzględnieniem właściwych warunków bezpieczeństwa i higieny pracy.</text:p>
      <text:p text:style-name="P10"><text:span text:style-name="T72">7. </text:span>W przypadku <text:span text:style-name="T72">niedotrzymania warunków umowy, stronom przysługuje prawo rozwiązania umowy z jednomiesięcznym</text:span></text:p>
      <text:p text:style-name="P38"><text:s text:c="4"/>okresem wypowiedzenia.</text:p>
      <text:p text:style-name="P34">8. Sposób ponoszenia przez strony umowy kosztów realizacji praktycznej nauki zawodu według ww. rozporządzenia.</text:p>
      <text:p text:style-name="P34">9. Strony zobowiązują się do przestrzegania przepisów dotyczących ochrony danych osobowych. </text:p>
      <text:p text:style-name="P34">10. Realizacja praktyki zawodowej wyżej wymienionych klas przewidywana jest w terminie określonym w rocznym </text:p>
      <text:p text:style-name="P22"><text:s text:c="4"/>harmonogramie, <text:span text:style-name="T9">zgodnie z kalendarzem roku szkolnego 2019/2020</text:span></text:p>
      <text:p text:style-name="P14"/>
      <text:p text:style-name="P14"><text:s text:c="4"/></text:p>
      <text:p text:style-name="P14"/>
      <text:p text:style-name="P14"/>
      <text:p text:style-name="P65"><text:s text:c="2"/>............................................................ <text:s text:c="108"/>..............................................................</text:p>
      <text:p text:style-name="P65"><text:s text:c="6"/>pieczęć i <text:s/>podpis <text:s/>dyrektora szkoły <text:s text:c="114"/>pieczęć i podpis dyrektora zakładu</text:p>
      <text:p text:style-name="P76"><text:span text:style-name="T10">Siemianowice Śląskie <text:s/></text:span><text:span text:style-name="T35">2</text:span><text:span text:style-name="T38">4 lutego 2020</text:span><text:span text:style-name="T34"> r.</text:span></text:p>
      <text:p text:style-name="P61"><draw:line text:anchor-type="char" draw:z-index="3" draw:style-name="gr1" draw:text-style-name="P105" svg:x1="0.19cm" svg:y1="0.058cm" svg:x2="16.721cm" svg:y2="0.058cm"><text:p/></draw:line></text:p>
      <text:p text:style-name="P87">Imienny wykaz uczniów:</text:p>
      <text:p text:style-name="P83">1. .......................................................................................... <text:s text:c="5"/>3. ..................................................................................</text:p>
      <text:p text:style-name="P83">2. ......................................................................................... <text:s text:c="6"/>4 .................................................................................</text:p>
      <text:p text:style-name="P97"><text:s text:c="5"/><text:tab/><text:tab/><text:tab/><text:tab/> <text:s text:c="32"/>(Na odwrocie umowy dołączony jest schemat programu nauczania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7-11T12:20:36.236718627</meta:creation-date>
    <dc:date>2020-09-16T10:05:26.500071701</dc:date>
    <meta:editing-duration>PT16H12M32S</meta:editing-duration>
    <meta:editing-cycles>20</meta:editing-cycles>
    <meta:generator>LibreOffice/6.4.4.2$Linux_X86_64 LibreOffice_project/40$Build-2</meta:generator>
    <meta:print-date>2020-02-24T10:28:38.488479833</meta:print-date>
    <meta:document-statistic meta:table-count="0" meta:image-count="0" meta:object-count="0" meta:page-count="4" meta:paragraph-count="188" meta:word-count="1695" meta:character-count="18816" meta:non-whitespace-character-count="14562"/>
  </office:meta>
</office:document-meta>
</file>