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8pt" fo:font-style="italic" officeooo:rsid="0020448b" officeooo:paragraph-rsid="001ca7e6" style:font-size-asian="8pt" style:font-style-asian="italic" style:font-name-complex="Arial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8pt" fo:font-style="italic" officeooo:rsid="0020448b" officeooo:paragraph-rsid="00295e29" style:font-size-asian="8pt" style:font-style-asian="italic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Arial" fo:font-size="8pt" fo:font-style="italic" officeooo:rsid="0020448b" officeooo:paragraph-rsid="001ca7e6" style:font-size-asian="8pt" style:font-style-asian="italic" style:font-name-complex="Arial" style:font-size-complex="9pt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1ca7e6" style:font-size-asian="10pt" style:font-style-asian="italic" style:font-size-complex="10pt"/>
    </style:style>
    <style:style style:name="P5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295e29" style:font-size-asian="10pt" style:font-style-asian="italic" style:font-size-complex="10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1ca7e6" style:font-size-asian="10pt" style:font-style-asian="italic" style:font-size-complex="10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295e29" style:font-size-asian="10pt" style:font-style-asian="italic" style:font-size-complex="10pt"/>
    </style:style>
    <style:style style:name="P8" style:family="paragraph" style:parent-style-name="Standard">
      <style:paragraph-properties style:line-height-at-least="0.423cm"/>
      <style:text-properties style:font-name="Times New Roman" fo:font-size="10pt" fo:font-style="italic" officeooo:paragraph-rsid="001ca7e6" style:font-size-asian="10pt" style:font-style-asian="italic" style:font-size-complex="10pt"/>
    </style:style>
    <style:style style:name="P9" style:family="paragraph" style:parent-style-name="Standard">
      <style:paragraph-properties style:line-height-at-least="0.423cm"/>
      <style:text-properties style:font-name="Times New Roman" fo:font-size="10pt" fo:font-style="italic" officeooo:paragraph-rsid="00295e29" style:font-size-asian="10pt" style:font-style-asian="italic" style:font-size-complex="10pt"/>
    </style:style>
    <style:style style:name="P10" style:family="paragraph" style:parent-style-name="Standard">
      <style:paragraph-properties style:line-height-at-least="0.423cm"/>
      <style:text-properties style:font-name="Times New Roman" fo:font-size="10pt" fo:font-style="italic" officeooo:rsid="001f33f4" officeooo:paragraph-rsid="001ca7e6" style:font-size-asian="10pt" style:font-style-asian="italic" style:font-size-complex="10pt"/>
    </style:style>
    <style:style style:name="P11" style:family="paragraph" style:parent-style-name="Standard">
      <style:paragraph-properties style:line-height-at-least="0.423cm"/>
      <style:text-properties style:font-name="Times New Roman" fo:font-size="10pt" fo:font-style="italic" officeooo:rsid="001f33f4" officeooo:paragraph-rsid="00295e29" style:font-size-asian="10pt" style:font-style-asian="italic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ca7e6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295e29" style:font-size-asian="10pt" style:font-style-asian="italic" style:font-size-complex="10pt" style:font-style-complex="italic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1ca7e6" style:font-size-asian="10pt" style:font-style-asian="italic" style:font-size-complex="10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295e29" style:font-size-asian="10pt" style:font-style-asian="italic" style:font-size-complex="10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498a6" officeooo:paragraph-rsid="001ca7e6" style:font-size-asian="10pt" style:font-style-asian="italic" style:font-size-complex="10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498a6" officeooo:paragraph-rsid="00295e29" style:font-size-asian="10pt" style:font-style-asian="italic" style:font-size-complex="10pt"/>
    </style:style>
    <style:style style:name="P18" style:family="paragraph" style:parent-style-name="Standard">
      <style:text-properties style:font-name="Times New Roman" fo:font-size="10pt" fo:font-style="italic" officeooo:paragraph-rsid="001ca7e6" style:font-size-asian="10pt" style:font-style-asian="italic" style:font-size-complex="10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a32eb" officeooo:paragraph-rsid="001ca7e6" style:font-size-asian="10pt" style:font-style-asian="italic" style:font-size-complex="10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a32eb" officeooo:paragraph-rsid="00295e29" style:font-size-asian="10pt" style:font-style-asian="italic" style:font-size-complex="10pt"/>
    </style:style>
    <style:style style:name="P21" style:family="paragraph" style:parent-style-name="Standard">
      <style:text-properties style:font-name="Times New Roman" fo:font-size="10pt" fo:font-style="italic" officeooo:paragraph-rsid="00295e29" style:font-size-asian="10pt" style:font-style-asian="italic" style:font-size-complex="10pt"/>
    </style:style>
    <style:style style:name="P22" style:family="paragraph" style:parent-style-name="Standard">
      <style:paragraph-properties style:line-height-at-least="0.423cm"/>
      <style:text-properties style:font-name="Times New Roman" fo:font-size="10pt" fo:font-style="italic" fo:font-weight="normal" officeooo:rsid="003b69a5" officeooo:paragraph-rsid="001ca7e6" style:font-size-asian="10pt" style:font-style-asian="italic" style:font-weight-asian="normal" style:font-size-complex="10pt" style:font-weight-complex="normal"/>
    </style:style>
    <style:style style:name="P23" style:family="paragraph" style:parent-style-name="Standard">
      <style:paragraph-properties style:line-height-at-least="0.423cm"/>
      <style:text-properties style:font-name="Times New Roman" fo:font-size="10pt" fo:font-style="italic" fo:font-weight="normal" officeooo:rsid="003b69a5" officeooo:paragraph-rsid="00295e29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text-properties style:font-name="Times New Roman" fo:font-size="10pt" fo:font-style="italic" fo:font-weight="normal" officeooo:paragraph-rsid="001ca7e6" style:font-size-asian="10pt" style:font-style-asian="italic" style:font-weight-asian="normal" style:font-size-complex="10pt" style:font-weight-complex="normal"/>
    </style:style>
    <style:style style:name="P25" style:family="paragraph" style:parent-style-name="Standard">
      <style:text-properties style:font-name="Times New Roman" fo:font-size="10pt" fo:font-style="italic" fo:font-weight="normal" officeooo:rsid="003b69a5" officeooo:paragraph-rsid="001ca7e6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text-properties style:font-name="Times New Roman" fo:font-size="10pt" fo:font-style="italic" fo:font-weight="normal" officeooo:rsid="003b69a5" officeooo:paragraph-rsid="00295e29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style:line-height-at-least="0.423cm"/>
      <style:text-properties style:font-name="Times New Roman" fo:font-size="10pt" fo:font-style="italic" fo:font-weight="bold" officeooo:rsid="0020448b" officeooo:paragraph-rsid="001ca7e6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style:line-height-at-least="0.423cm"/>
      <style:text-properties style:font-name="Times New Roman" fo:font-size="10pt" fo:font-style="italic" fo:font-weight="bold" officeooo:paragraph-rsid="001ca7e6" style:font-size-asian="10pt" style:font-style-asian="italic" style:font-weight-asian="bold" style:font-size-complex="10pt"/>
    </style:style>
    <style:style style:name="P29" style:family="paragraph" style:parent-style-name="Standard">
      <style:paragraph-properties style:line-height-at-least="0.423cm"/>
      <style:text-properties style:font-name="Times New Roman" fo:font-size="10pt" fo:font-style="italic" fo:font-weight="bold" officeooo:paragraph-rsid="00295e29" style:font-size-asian="10pt" style:font-style-asian="italic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officeooo:paragraph-rsid="001ca7e6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paragraph-rsid="00295e29" style:font-size-asian="10pt" style:font-size-complex="10pt"/>
    </style:style>
    <style:style style:name="P32" style:family="paragraph" style:parent-style-name="Standard">
      <style:paragraph-properties style:line-height-at-least="0.423cm"/>
      <style:text-properties style:font-name="Times New Roman" fo:font-size="10pt" fo:language="zxx" fo:country="none" fo:font-style="italic" officeooo:paragraph-rsid="001ca7e6" style:font-size-asian="10pt" style:language-asian="zxx" style:country-asian="none" style:font-style-asian="italic" style:font-size-complex="10pt"/>
    </style:style>
    <style:style style:name="P33" style:family="paragraph" style:parent-style-name="Standard">
      <style:paragraph-properties style:line-height-at-least="0.423cm"/>
      <style:text-properties style:font-name="Times New Roman" fo:font-size="10pt" fo:language="zxx" fo:country="none" fo:font-style="italic" officeooo:paragraph-rsid="00295e29" style:font-size-asian="10pt" style:language-asian="zxx" style:country-asian="none" style:font-style-asian="italic" style:font-size-complex="10pt"/>
    </style:style>
    <style:style style:name="P34" style:family="paragraph" style:parent-style-name="Standard">
      <style:paragraph-properties style:line-height-at-least="0.423cm"/>
      <style:text-properties style:font-name="Times New Roman" fo:font-size="8pt" fo:font-style="italic" officeooo:paragraph-rsid="001ca7e6" style:font-size-asian="8pt" style:font-style-asian="italic" style:font-size-complex="8pt"/>
    </style:style>
    <style:style style:name="P35" style:family="paragraph" style:parent-style-name="Standard">
      <style:paragraph-properties style:line-height-at-least="0.423cm"/>
      <style:text-properties style:font-name="Times New Roman" fo:font-size="8pt" fo:font-style="italic" officeooo:paragraph-rsid="00295e29" style:font-size-asian="8pt" style:font-style-asian="italic" style:font-size-complex="8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officeooo:paragraph-rsid="001ca7e6"/>
    </style:style>
    <style:style style:name="P37" style:family="paragraph" style:parent-style-name="Standard">
      <style:paragraph-properties style:line-height-at-least="0.423cm" fo:text-align="justify" style:justify-single-word="false"/>
      <style:text-properties officeooo:paragraph-rsid="001e19f3"/>
    </style:style>
    <style:style style:name="P38" style:family="paragraph" style:parent-style-name="Standard">
      <style:paragraph-properties style:line-height-at-least="0.423cm" fo:text-align="justify" style:justify-single-word="false"/>
      <style:text-properties officeooo:paragraph-rsid="00295e29"/>
    </style:style>
    <style:style style:name="P39" style:family="paragraph" style:parent-style-name="Standard">
      <style:paragraph-properties style:line-height-at-least="0.423cm" fo:text-align="justify" style:justify-single-word="false"/>
      <style:text-properties officeooo:paragraph-rsid="002d38ae"/>
    </style:style>
    <style:style style:name="P40" style:family="paragraph" style:parent-style-name="Standard">
      <style:paragraph-properties style:line-height-at-least="0.423cm" fo:text-align="justify" style:justify-single-word="false"/>
      <style:text-properties officeooo:paragraph-rsid="002e3736"/>
    </style:style>
    <style:style style:name="P41" style:family="paragraph" style:parent-style-name="Standard">
      <style:paragraph-properties style:line-height-at-least="0.423cm"/>
      <style:text-properties officeooo:paragraph-rsid="001ca7e6"/>
    </style:style>
    <style:style style:name="P42" style:family="paragraph" style:parent-style-name="Standard">
      <style:paragraph-properties style:line-height-at-least="0.423cm" fo:text-align="center" style:justify-single-word="false"/>
      <style:text-properties officeooo:paragraph-rsid="001f0320"/>
    </style:style>
    <style:style style:name="P43" style:family="paragraph" style:parent-style-name="Standard">
      <style:paragraph-properties style:line-height-at-least="0.423cm" fo:text-align="center" style:justify-single-word="false"/>
      <style:text-properties officeooo:paragraph-rsid="0034768a"/>
    </style:style>
    <style:style style:name="P44" style:family="paragraph" style:parent-style-name="Standard">
      <style:paragraph-properties style:line-height-at-least="0.423cm"/>
      <style:text-properties officeooo:paragraph-rsid="00295e29"/>
    </style:style>
    <style:style style:name="P45" style:family="paragraph" style:parent-style-name="Standard">
      <style:paragraph-properties style:line-height-at-least="0.423cm" fo:text-align="center" style:justify-single-word="false"/>
      <style:text-properties fo:font-size="8pt" fo:font-style="italic" officeooo:paragraph-rsid="001ca7e6" style:font-size-asian="8pt" style:font-style-asian="italic"/>
    </style:style>
    <style:style style:name="P46" style:family="paragraph" style:parent-style-name="Standard">
      <style:paragraph-properties style:line-height-at-least="0.423cm" fo:text-align="center" style:justify-single-word="false"/>
      <style:text-properties fo:font-size="8pt" fo:font-style="italic" officeooo:paragraph-rsid="00295e29" style:font-size-asian="8pt" style:font-style-asian="italic"/>
    </style:style>
    <style:style style:name="P47" style:family="paragraph" style:parent-style-name="Standard">
      <style:paragraph-properties fo:line-height="150%"/>
      <style:text-properties fo:font-size="10pt" fo:font-style="italic" officeooo:paragraph-rsid="001ca7e6" style:font-size-asian="10pt" style:font-style-asian="italic" style:font-size-complex="10pt"/>
    </style:style>
    <style:style style:name="P48" style:family="paragraph" style:parent-style-name="Standard">
      <style:paragraph-properties fo:line-height="150%"/>
      <style:text-properties fo:font-size="10pt" fo:font-style="italic" officeooo:paragraph-rsid="00295e29" style:font-size-asian="10pt" style:font-style-asian="italic" style:font-size-complex="10pt"/>
    </style:style>
    <style:style style:name="P49" style:family="paragraph" style:parent-style-name="Standard">
      <style:text-properties officeooo:paragraph-rsid="00295e29"/>
    </style:style>
    <style:style style:name="P50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imes New Roman" fo:font-size="12pt" fo:font-style="italic" fo:font-weight="bold" officeooo:paragraph-rsid="001ca7e6" style:font-size-asian="12pt" style:font-style-asian="italic" style:font-weight-asian="bold" style:font-size-complex="12pt"/>
    </style:style>
    <style:style style:name="P5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imes New Roman" fo:font-size="12pt" fo:font-style="italic" fo:font-weight="bold" officeooo:paragraph-rsid="00295e29" style:font-size-asian="12pt" style:font-style-asian="italic" style:font-weight-asian="bold" style:font-size-complex="12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3ef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03eff" style:font-size-asian="9pt" style:font-size-complex="9pt"/>
    </style:style>
    <style:style style:name="T4" style:family="text">
      <style:text-properties fo:font-size="9pt" officeooo:rsid="001ca7e6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f0320" style:font-weight-asian="bold" style:font-weight-complex="bold"/>
    </style:style>
    <style:style style:name="T7" style:family="text">
      <style:text-properties fo:font-weight="bold" officeooo:rsid="001ca7e6" style:font-weight-asian="bold" style:font-style-complex="italic" style:font-weight-complex="bold"/>
    </style:style>
    <style:style style:name="T8" style:family="text">
      <style:text-properties officeooo:rsid="003f8ce6"/>
    </style:style>
    <style:style style:name="T9" style:family="text">
      <style:text-properties officeooo:rsid="001498a6"/>
    </style:style>
    <style:style style:name="T10" style:family="text">
      <style:text-properties fo:font-weight="normal" officeooo:rsid="0043647c" style:font-weight-asian="normal" style:font-style-complex="italic" style:font-weight-complex="normal"/>
    </style:style>
    <style:style style:name="T11" style:family="text">
      <style:text-properties fo:font-weight="normal" officeooo:rsid="0020448b" style:font-weight-asian="normal" style:font-style-complex="italic" style:font-weight-complex="normal"/>
    </style:style>
    <style:style style:name="T12" style:family="text">
      <style:text-properties fo:font-weight="normal" officeooo:rsid="0042d3e2" style:font-weight-asian="normal" style:font-style-complex="italic" style:font-weight-complex="normal"/>
    </style:style>
    <style:style style:name="T13" style:family="text">
      <style:text-properties fo:font-weight="normal" officeooo:rsid="001ca7e6" style:font-weight-asian="normal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b69a5" style:font-weight-asian="normal" style:font-weight-complex="normal"/>
    </style:style>
    <style:style style:name="T16" style:family="text">
      <style:text-properties fo:font-weight="normal" officeooo:rsid="001ca7e6" style:font-weight-asian="normal" style:font-weight-complex="normal"/>
    </style:style>
    <style:style style:name="T17" style:family="text">
      <style:text-properties officeooo:rsid="0038a772"/>
    </style:style>
    <style:style style:name="T18" style:family="text">
      <style:text-properties officeooo:rsid="0020448b"/>
    </style:style>
    <style:style style:name="T19" style:family="text">
      <style:text-properties style:font-style-complex="italic"/>
    </style:style>
    <style:style style:name="T20" style:family="text">
      <style:text-properties officeooo:rsid="00097531" style:font-style-complex="italic"/>
    </style:style>
    <style:style style:name="T21" style:family="text">
      <style:text-properties officeooo:rsid="0020448b" style:font-style-complex="italic"/>
    </style:style>
    <style:style style:name="T22" style:family="text">
      <style:text-properties officeooo:rsid="0020448b" style:font-style-complex="italic" style:font-weight-complex="bold"/>
    </style:style>
    <style:style style:name="T23" style:family="text">
      <style:text-properties officeooo:rsid="001ca7e6" style:font-style-complex="italic"/>
    </style:style>
    <style:style style:name="T24" style:family="text">
      <style:text-properties officeooo:rsid="001fffcf" style:font-style-complex="italic"/>
    </style:style>
    <style:style style:name="T25" style:family="text">
      <style:text-properties officeooo:rsid="0024a1e1"/>
    </style:style>
    <style:style style:name="T26" style:family="text">
      <style:text-properties officeooo:rsid="003b69a5"/>
    </style:style>
    <style:style style:name="T27" style:family="text">
      <style:text-properties style:font-name="Times New Roman" fo:font-size="10pt" fo:font-style="italic" style:font-size-asian="10pt" style:font-style-asian="italic" style:font-size-complex="10pt"/>
    </style:style>
    <style:style style:name="T28" style:family="text">
      <style:text-properties style:font-name="Times New Roman" fo:font-size="10pt" fo:font-style="italic" officeooo:rsid="00129783" style:font-size-asian="10pt" style:font-style-asian="italic" style:font-size-complex="10pt"/>
    </style:style>
    <style:style style:name="T29" style:family="text">
      <style:text-properties style:font-name="Times New Roman" fo:font-size="10pt" fo:font-style="italic" officeooo:rsid="00158774" style:font-size-asian="10pt" style:font-style-asian="italic" style:font-size-complex="10pt"/>
    </style:style>
    <style:style style:name="T30" style:family="text">
      <style:text-properties style:font-name="Times New Roman" fo:font-size="10pt" fo:font-style="italic" officeooo:rsid="001296e7" style:font-size-asian="10pt" style:font-style-asian="italic" style:font-size-complex="10pt"/>
    </style:style>
    <style:style style:name="T31" style:family="text">
      <style:text-properties style:font-name="Times New Roman" fo:font-size="10pt" fo:font-style="italic" officeooo:rsid="00158774" style:font-size-asian="10pt" style:font-style-asian="italic" style:font-size-complex="10pt" style:font-style-complex="italic"/>
    </style:style>
    <style:style style:name="T32" style:family="text">
      <style:text-properties style:font-name="Times New Roman" fo:font-size="10pt" fo:font-style="italic" officeooo:rsid="001296e7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0pt" fo:font-style="italic" officeooo:rsid="0016e012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italic" officeooo:rsid="001ca7e6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0pt" fo:font-style="italic" officeooo:rsid="0011a34c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10pt" fo:font-style="italic" officeooo:rsid="00134499" style:font-size-asian="10pt" style:font-style-asian="italic" style:font-size-complex="10pt" style:font-style-complex="italic"/>
    </style:style>
    <style:style style:name="T37" style:family="text">
      <style:text-properties style:font-name="Times New Roman" fo:font-size="10pt" fo:font-style="italic" officeooo:rsid="0014f76b" style:font-size-asian="10pt" style:font-style-asian="italic" style:font-size-complex="10pt" style:font-style-complex="italic"/>
    </style:style>
    <style:style style:name="T38" style:family="text">
      <style:text-properties style:font-name="Times New Roman" fo:font-size="10pt" fo:font-style="italic" officeooo:rsid="00144783" style:font-size-asian="10pt" style:font-style-asian="italic" style:font-size-complex="10pt"/>
    </style:style>
    <style:style style:name="T39" style:family="text">
      <style:text-properties style:font-name="Times New Roman" fo:font-size="10pt" fo:font-style="italic" officeooo:rsid="0016e012" style:font-size-asian="10pt" style:font-style-asian="italic" style:font-size-complex="10pt"/>
    </style:style>
    <style:style style:name="T40" style:family="text">
      <style:text-properties style:font-name="Times New Roman" fo:font-size="10pt" fo:font-style="italic" officeooo:rsid="001ca7e6" style:font-size-asian="10pt" style:font-style-asian="italic" style:font-size-complex="10pt"/>
    </style:style>
    <style:style style:name="T41" style:family="text">
      <style:text-properties style:font-name="Times New Roman" fo:font-size="10pt" fo:font-style="italic" officeooo:rsid="002c08fb" style:font-size-asian="10pt" style:font-style-asian="italic" style:font-size-complex="10pt"/>
    </style:style>
    <style:style style:name="T42" style:family="text">
      <style:text-properties style:font-name="Times New Roman" fo:font-size="10pt" fo:font-style="italic" officeooo:rsid="001f0320" style:font-size-asian="10pt" style:font-style-asian="italic" style:font-size-complex="10pt"/>
    </style:style>
    <style:style style:name="T43" style:family="text">
      <style:text-properties style:font-name="Times New Roman" fo:font-size="10pt" fo:font-style="italic" officeooo:rsid="003ed92f" style:font-size-asian="10pt" style:font-style-asian="italic" style:font-size-complex="10pt"/>
    </style:style>
    <style:style style:name="T44" style:family="text">
      <style:text-properties style:font-name="Times New Roman" fo:font-size="10pt" fo:font-style="italic" officeooo:rsid="002c373e" style:font-size-asian="10pt" style:font-style-asian="italic" style:font-size-complex="10pt"/>
    </style:style>
    <style:style style:name="T45" style:family="text">
      <style:text-properties style:font-name="Times New Roman" fo:font-size="10pt" fo:font-style="italic" officeooo:rsid="003292bd" style:font-size-asian="10pt" style:font-style-asian="italic" style:font-size-complex="10pt"/>
    </style:style>
    <style:style style:name="T46" style:family="text">
      <style:text-properties style:font-name="Times New Roman" fo:font-size="10pt" fo:font-style="italic" officeooo:rsid="0034768a" style:font-size-asian="10pt" style:font-style-asian="italic" style:font-size-complex="10pt"/>
    </style:style>
    <style:style style:name="T47" style:family="text">
      <style:text-properties style:font-name="Times New Roman" fo:font-size="10pt" fo:font-style="italic" officeooo:rsid="001498a6" style:font-size-asian="10pt" style:font-style-asian="italic" style:font-size-complex="10pt"/>
    </style:style>
    <style:style style:name="T48" style:family="text">
      <style:text-properties style:font-name="Times New Roman" fo:font-size="10pt" fo:font-style="italic" officeooo:rsid="0038a772" style:font-size-asian="10pt" style:font-style-asian="italic" style:font-size-complex="10pt"/>
    </style:style>
    <style:style style:name="T49" style:family="text">
      <style:text-properties style:font-name="Times New Roman" fo:font-size="10pt" fo:font-style="italic" officeooo:rsid="0020448b" style:font-size-asian="10pt" style:font-style-asian="italic" style:font-size-complex="10pt"/>
    </style:style>
    <style:style style:name="T50" style:family="text">
      <style:text-properties style:font-name="Times New Roman" fo:font-size="10pt" fo:font-style="italic" officeooo:rsid="00210615" style:font-size-asian="10pt" style:font-style-asian="italic" style:font-size-complex="10pt"/>
    </style:style>
    <style:style style:name="T51" style:family="text">
      <style:text-properties style:font-name="Times New Roman" fo:font-size="10pt" fo:font-style="italic" officeooo:rsid="0036e9f3" style:font-size-asian="10pt" style:font-style-asian="italic" style:font-size-complex="10pt"/>
    </style:style>
    <style:style style:name="T52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53" style:family="text">
      <style:text-properties style:font-name="Times New Roman" fo:font-size="10pt" fo:font-style="italic" fo:font-weight="bold" officeooo:rsid="002a1862" style:font-size-asian="10pt" style:font-style-asian="italic" style:font-weight-asian="bold" style:font-size-complex="10pt"/>
    </style:style>
    <style:style style:name="T54" style:family="text">
      <style:text-properties style:font-name="Times New Roman" fo:font-size="10pt" fo:font-style="italic" fo:font-weight="bold" officeooo:rsid="0024a1e1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style:font-name="Times New Roman" fo:font-size="10pt" fo:font-style="italic" fo:font-weight="bold" officeooo:rsid="0020448b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style:font-name="Times New Roman" fo:font-size="10pt" fo:font-style="italic" fo:font-weight="bold" officeooo:rsid="001ca7e6" style:font-size-asian="10pt" style:font-style-asian="italic" style:font-weight-asian="bold" style:font-size-complex="10pt" style:font-style-complex="italic" style:font-weight-complex="bold"/>
    </style:style>
    <style:style style:name="T57" style:family="text">
      <style:text-properties style:font-name="Times New Roman" fo:font-size="10pt" fo:font-style="italic" fo:font-weight="bold" officeooo:rsid="003292bd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style:font-name="Times New Roman" fo:font-size="10pt" fo:font-style="italic" fo:font-weight="bold" officeooo:rsid="00332694" style:font-size-asian="10pt" style:font-style-asian="italic" style:font-weight-asian="bold" style:font-size-complex="10pt" style:font-style-complex="italic" style:font-weight-complex="bold"/>
    </style:style>
    <style:style style:name="T59" style:family="text">
      <style:text-properties style:font-name="Times New Roman" fo:font-size="10pt" fo:font-style="italic" fo:font-weight="bold" officeooo:rsid="0034768a" style:font-size-asian="10pt" style:font-style-asian="italic" style:font-weight-asian="bold" style:font-size-complex="10pt" style:font-style-complex="italic" style:font-weight-complex="bold"/>
    </style:style>
    <style:style style:name="T60" style:family="text">
      <style:text-properties style:font-name="Times New Roman" fo:font-size="10pt" fo:font-style="italic" fo:font-weight="bold" officeooo:rsid="0035ba7b" style:font-size-asian="10pt" style:font-style-asian="italic" style:font-weight-asian="bold" style:font-size-complex="10pt" style:font-style-complex="italic" style:font-weight-complex="bold"/>
    </style:style>
    <style:style style:name="T61" style:family="text">
      <style:text-properties style:font-name="Times New Roman" fo:font-size="10pt" fo:font-style="italic" fo:font-weight="bold" officeooo:rsid="0036e9f3" style:font-size-asian="10pt" style:font-style-asian="italic" style:font-weight-asian="bold" style:font-size-complex="10pt" style:font-style-complex="italic" style:font-weight-complex="bold"/>
    </style:style>
    <style:style style:name="T62" style:family="text">
      <style:text-properties style:font-name="Times New Roman" fo:font-size="10pt" fo:font-style="italic" fo:font-weight="bold" officeooo:rsid="0034768a" style:font-size-asian="10pt" style:font-style-asian="italic" style:font-weight-asian="bold" style:font-size-complex="10pt" style:font-weight-complex="bold"/>
    </style:style>
    <style:style style:name="T63" style:family="text">
      <style:text-properties style:font-name="Times New Roman" fo:font-size="10pt" fo:font-style="italic" fo:font-weight="normal" officeooo:rsid="0043647c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style:font-name="Times New Roman" fo:font-size="10pt" fo:font-style="italic" fo:font-weight="normal" officeooo:rsid="0020448b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style:font-name="Times New Roman" fo:font-size="10pt" fo:font-style="italic" fo:font-weight="normal" officeooo:rsid="0034768a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style:font-name="Times New Roman" fo:font-size="10pt" fo:font-style="italic" fo:font-weight="normal" officeooo:rsid="0042d3e2" style:font-size-asian="10pt" style:font-style-asian="italic" style:font-weight-asian="normal" style:font-size-complex="10pt" style:font-style-complex="italic" style:font-weight-complex="normal"/>
    </style:style>
    <style:style style:name="T67" style:family="text">
      <style:text-properties style:font-name="Times New Roman" fo:font-size="10pt" fo:font-style="italic" fo:font-weight="normal" officeooo:rsid="001ca7e6" style:font-size-asian="10pt" style:font-style-asian="italic" style:font-weight-asian="normal" style:font-size-complex="10pt" style:font-style-complex="italic" style:font-weight-complex="normal"/>
    </style:style>
    <style:style style:name="T68" style:family="text">
      <style:text-properties style:font-name="Times New Roman" fo:font-size="10pt" fo:font-style="italic" fo:font-weight="normal" officeooo:rsid="00097531" style:font-size-asian="10pt" style:font-style-asian="italic" style:font-weight-asian="normal" style:font-size-complex="10pt" style:font-style-complex="italic" style:font-weight-complex="normal"/>
    </style:style>
    <style:style style:name="T69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70" style:family="text">
      <style:text-properties officeooo:rsid="001296e7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officeooo:rsid="001c6923"/>
    </style:style>
    <style:style style:name="T73" style:family="text">
      <style:text-properties officeooo:rsid="00144783"/>
    </style:style>
    <style:style style:name="T74" style:family="text">
      <style:text-properties officeooo:rsid="0016e012"/>
    </style:style>
    <style:style style:name="T75" style:family="text">
      <style:text-properties officeooo:rsid="001a32eb"/>
    </style:style>
    <style:style style:name="T76" style:family="text">
      <style:text-properties officeooo:rsid="001ca7e6"/>
    </style:style>
    <style:style style:name="T77" style:family="text">
      <style:text-properties officeooo:rsid="001f0320"/>
    </style:style>
    <style:style style:name="T78" style:family="text">
      <style:text-properties officeooo:rsid="00210615"/>
    </style:style>
    <style:style style:name="T79" style:family="text">
      <style:text-properties officeooo:rsid="002329e5"/>
    </style:style>
    <style:style style:name="T80" style:family="text">
      <style:text-properties officeooo:rsid="0025693b"/>
    </style:style>
    <style:style style:name="T81" style:family="text">
      <style:text-properties officeooo:rsid="003292bd"/>
    </style:style>
    <style:style style:name="T82" style:family="text">
      <style:text-properties officeooo:rsid="0034768a"/>
    </style:style>
    <style:style style:name="T83" style:family="text">
      <style:text-properties officeooo:rsid="0035ba7b"/>
    </style:style>
    <style:style style:name="T84" style:family="text">
      <style:text-properties officeooo:rsid="00366c5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Umowa o <text:span text:style-name="T1">praktyczną </text:span>naukę zawodu</text:p>
      <text:p text:style-name="P8"><text:s text:c="125"/><text:span text:style-name="T2">prowadzon</text:span><text:span text:style-name="T3">ą</text:span><text:span text:style-name="T2"> w formie: <text:s/>- </text:span><text:span text:style-name="T4">zajęć praktycznych</text:span></text:p>
      <text:p text:style-name="P8"><text:span text:style-name="T84">K</text:span>SP / 422 /...........................</text:p>
      <text:p text:style-name="P41"><text:span text:style-name="T27">W dniu <text:s/></text:span><text:span text:style-name="T42">0</text:span><text:span text:style-name="T41">1 września 2019 r.</text:span><text:span text:style-name="T27"> pomiędzy </text:span><text:span text:style-name="T52">Zespołem Szkół <text:s/></text:span><text:span text:style-name="T53">COGITO</text:span><text:span text:style-name="T52"> w Siemianowicach Śląskich </text:span><text:span text:style-name="T27">reprezentowanym przez dyrektora <text:s/>- mgr Danuta KOPYCZOK <text:s/>z jednej strony,</text:span></text:p>
      <text:p text:style-name="P8"/>
      <text:p text:style-name="P8">a ........................................................................................................................................................................................</text:p>
      <text:p text:style-name="P8">reprezentowanym przez dyrektora/<text:span text:style-name="T8">właściciela</text:span> : </text:p>
      <text:p text:style-name="P8"><text:s text:c="64"/>...........................................................................................................................</text:p>
      <text:p text:style-name="P18">z drugiej strony, została zawarta umowa treści następującej:</text:p>
      <text:p text:style-name="P18"/>
      <text:p text:style-name="P18">1.W roku szkolnym 20<text:span text:style-name="T77">19</text:span> / 20<text:span text:style-name="T77">20</text:span> <text:s/>szkoła kieruje do ........................................................................................................... <text:s/></text:p>
      <text:p text:style-name="P18"/>
      <text:p text:style-name="P18"><text:s text:c="78"/>……………………………………………………………………………….</text:p>
      <text:p text:style-name="P18"><text:s/>ucz<text:span text:style-name="T9">niów</text:span> klasy <text:s/><text:span text:style-name="T6">III</text:span><text:span text:style-name="T7"> KC</text:span><text:span text:style-name="T10"> <text:s/></text:span><text:span text:style-name="T11">w zawodzie </text:span><text:span text:style-name="T13">kucharz</text:span><text:span text:style-name="T12"> </text:span><text:span text:style-name="T7">Branżowej Szkoły I stopnia</text:span><text:span text:style-name="T13"> </text:span><text:span text:style-name="T5"><text:s/>Nr 1</text:span><text:span text:style-name="T14">, </text:span>w ilości <text:span text:style-name="T17"><text:s text:c="2"/></text:span>....... <text:s/><text:span text:style-name="T18">osób, <text:s/></text:span>wg <text:s/>imiennego wykazu <text:s/>w celu odbycia <text:span text:style-name="T78">zajęć praktycznych</text:span> <text:s/>zgodnie z programem nauczania. </text:p>
      <text:p text:style-name="P18">Numer programu <text:s/>nauczania: </text:p>
      <text:p text:style-name="P24"><text:span text:style-name="T20">- </text:span><text:span text:style-name="T23">kucharz </text:span><text:span text:style-name="T21">– </text:span><text:span text:style-name="T24">512 001</text:span></text:p>
      <text:p text:style-name="P25"/>
      <text:p text:style-name="P10">Nadmienia się, że <text:span text:style-name="T78">zajęcia praktyczne</text:span> odbywać się będ<text:span text:style-name="T78">ą</text:span> w terminie:</text:p>
      <text:p text:style-name="P27"><text:span text:style-name="T25"><text:s/>Klasa III </text:span>w zawodzie <text:span text:style-name="T76">kucharz – 02 września 2019 r. – 26 czerwca 2020 r. w czwartek i piątek każdego tygodnia</text:span></text:p>
      <text:p text:style-name="P28"><text:span text:style-name="T22"><text:s/></text:span><text:span text:style-name="T14">w wymiarze </text:span><text:span text:style-name="T16">6</text:span><text:span text:style-name="T14"> godzin dziennie </text:span><text:span text:style-name="T15"><text:s/></text:span></text:p>
      <text:p text:style-name="P22"/>
      <text:p text:style-name="P4">2.Zakład pracy wyznacza <text:span text:style-name="T76">instruktora praktycznej nauki zawodu </text:span>w osobie: ......................................................................, <text:s text:c="29"/></text:p>
      <text:p text:style-name="P6">3.Dyrektor szkoły upoważnia <text:span text:style-name="T17">k</text:span>ierownika <text:span text:style-name="T17">s</text:span>zkolenia <text:span text:style-name="T17">p</text:span>raktycznego do reprezentowania <text:s/>interesów ucznia wobec </text:p>
      <text:p text:style-name="P6"><text:s text:c="4"/>zakładu w zakresie przebiegu warunków szkolenia i dyscypliny pracy oraz do lustracji zajęć.</text:p>
      <text:p text:style-name="P36"><text:span text:style-name="T27">4.Zasady odbywania <text:s/></text:span><text:span text:style-name="T40">zajęć praktycznych</text:span><text:span text:style-name="T27"> określa </text:span><text:span text:style-name="T28">R</text:span><text:span text:style-name="T27">ozporządzenie Ministra Edukacji Narodowej </text:span><text:span text:style-name="T29">w sprawie <text:s/></text:span></text:p>
      <text:p text:style-name="P39"><text:span text:style-name="T29"><text:s text:c="2"/>praktycznej nauki zawodu </text:span><text:span text:style-name="T30">z </text:span><text:span text:style-name="T35">dnia </text:span><text:span text:style-name="T37">15 grudnia 2010 r. (DZ.U. 2010 nr 244</text:span><text:span text:style-name="T36">r.</text:span><text:span text:style-name="T37"> </text:span><text:span text:style-name="T36">P</text:span><text:span text:style-name="T37">oz. </text:span><text:span text:style-name="T36">1</text:span><text:span text:style-name="T37">626)</text:span><text:span text:style-name="T31"> </text:span><text:span text:style-name="T37">z późniejszymi zmianami oraz </text:span><text:span text:style-name="T32">z </text:span><text:span text:style-name="T35">dnia </text:span><text:span text:style-name="T36">22 lutego 2019 r.</text:span><text:span text:style-name="T35">(DZ.U.201</text:span><text:span text:style-name="T36">9r.</text:span><text:span text:style-name="T35"> </text:span><text:span text:style-name="T36">P</text:span><text:span text:style-name="T35">oz. </text:span><text:span text:style-name="T36">391</text:span><text:span text:style-name="T35">)</text:span></text:p>
      <text:p text:style-name="P4"><text:span text:style-name="T70">5. Obowiązki Szkoły:</text:span><text:span text:style-name="T19"> <text:s text:c="2"/>- nadzór realizacji programu praktycznej nauki zawodu</text:span></text:p>
      <text:p text:style-name="P12"><text:s text:c="3"/>- współpraca z podmiotem przyjmującym uczniów na praktyczną naukę zawodu</text:p>
      <text:p text:style-name="P12"><text:s text:c="3"/>- zapewnienie ubezpieczenia uczniów od następstw nieszczęśliwych wypadków</text:p>
      <text:p text:style-name="P12"><text:s text:c="3"/>- akceptacja wyznaczonych instruktorów praktycznej nauki zawodu </text:p>
      <text:p text:style-name="P37"><text:span text:style-name="T38">6. Obowiązki </text:span><text:span text:style-name="T39">Podmiotu p</text:span><text:span text:style-name="T38">rzyjmującego </text:span><text:span text:style-name="T39">uczniów: <text:s/></text:span><text:span text:style-name="T33"><text:s/>- wyznaczenie <text:s/></text:span><text:span text:style-name="T34">instruktora praktycznej nauki zawodu</text:span></text:p>
      <text:p text:style-name="P30"><text:s text:c="2"/><text:span text:style-name="T71"><text:s/>- zapewnienie warunków materialnych do realizacji praktycznej nauki zawodu <text:s text:c="6"/></text:span></text:p>
      <text:p text:style-name="P12"><text:s text:c="3"/>- zapoznanie uczniów z organizacją pracy, regulaminem pracy, w szczególności <text:s/>w <text:s/>zakresie przestrzegania porządku</text:p>
      <text:p text:style-name="P12"><text:s text:c="5"/>i dyscypliny pracy, oraz z przepisami i zasadami bezpieczeństwa i higieny pracy</text:p>
      <text:p text:style-name="P12"><text:s text:c="2"/>- nadzór przebiegu praktycznej nauki zawodu </text:p>
      <text:p text:style-name="P12"><text:s text:c="2"/>- <text:s/>sporządzenie w razie wypadku podczas praktycznej nauki zawodu dokumentacj<text:span text:style-name="T80">i</text:span> powypadkow<text:span text:style-name="T80">ej</text:span>,</text:p>
      <text:p text:style-name="P12"><text:s text:c="2"/>- <text:s/>współpraca ze Szkołą <text:span text:style-name="T72">oraz</text:span> powiadomienie Szkoły <text:s/>o naruszeniu przez ucznia obowiązującego regulaminu <text:span text:style-name="T73">pracy.</text:span></text:p>
      <text:p text:style-name="P6"><text:s text:c="2"/>- zapewni<text:span text:style-name="T74">enie</text:span> realizacj<text:span text:style-name="T74">i</text:span> programu nauczania z uwzględnieniem właściwych warunków bezpieczeństwa i higieny pracy.</text:p>
      <text:p text:style-name="P6"><text:span text:style-name="T75">7. </text:span>W przypadku <text:span text:style-name="T75">niedotrzymania warunków umowy, stronom przysługuje prawo rozwiązania umowy z jednomiesięcznym</text:span></text:p>
      <text:p text:style-name="P19"><text:s text:c="4"/>okresem wypowiedzenia.</text:p>
      <text:p text:style-name="P14">8. Sposób ponoszenia przez strony umowy kosztów realizacji praktycznej nauki zawodu według ww. rozporządzenia.</text:p>
      <text:p text:style-name="P14">9. Strony zobowiązują się do przestrzegania przepisów dotyczących ochrony danych osobowych. </text:p>
      <text:p text:style-name="P14">10. Realizacja <text:span text:style-name="T79">zajęć praktycznych</text:span> wyżej wymienionych klas przewidywana jest w terminie określonym w rocznym </text:p>
      <text:p text:style-name="P16"><text:s text:c="4"/>harmonogramie, <text:span text:style-name="T26">zgodnie z kalendarzem roku szkolnego 2019/2020</text:span></text:p>
      <text:p text:style-name="P8"/>
      <text:p text:style-name="P8"><text:s text:c="4"/></text:p>
      <text:p text:style-name="P8"/>
      <text:p text:style-name="P8"/>
      <text:p text:style-name="P8"/>
      <text:p text:style-name="P34"><text:s text:c="2"/>............................................................ <text:s text:c="108"/>..............................................................</text:p>
      <text:p text:style-name="P34"><text:s text:c="6"/>pieczęć i <text:s/>podpis <text:s/>dyrektora szkoły <text:s text:c="114"/>pieczęć i podpis dyrektora zakładu</text:p>
      <text:p text:style-name="P42"><text:span text:style-name="T27">Siemianowice Śląskie <text:s/></text:span><text:span text:style-name="T43"><text:s/></text:span><text:span text:style-name="T42">0</text:span><text:span text:style-name="T41">1 września </text:span><text:span text:style-name="T42"><text:s/>2019 r</text:span></text:p>
      <text:p text:style-name="P32"><draw:line text:anchor-type="char" draw:z-index="0" draw:name="Kształt1" draw:style-name="gr1" draw:text-style-name="P52" svg:x1="0.19cm" svg:y1="0.058cm" svg:x2="16.721cm" svg:y2="0.058cm"><text:p/></draw:line></text:p>
      <text:p text:style-name="P45">Imienny wykaz uczniów:</text:p>
      <text:p text:style-name="P47">1. .......................................................................................... <text:s text:c="5"/>3. ..................................................................................</text:p>
      <text:p text:style-name="P47">2. ......................................................................................... <text:s text:c="6"/>4 .................................................................................</text:p>
      <text:p text:style-name="P1"><text:s text:c="5"/><text:tab/><text:tab/><text:tab/><text:tab/> <text:s text:c="32"/>(Na odwrocie umowy dołączony jest schemat programu nauczania)</text:p>
      <text:p text:style-name="P51">Umowa o <text:span text:style-name="T1">praktyczną </text:span>naukę zawodu</text:p>
      <text:p text:style-name="P9"><text:s text:c="125"/><text:span text:style-name="T2">prowadzon</text:span><text:span text:style-name="T3">ą</text:span><text:span text:style-name="T2"> w formie: <text:s/>- </text:span><text:span text:style-name="T4">zajęć praktycznych</text:span></text:p>
      <text:p text:style-name="P9"><text:span text:style-name="T83">K</text:span>SP / 422 /...........................</text:p>
      <text:p text:style-name="P44"><text:span text:style-name="T27">W dniu <text:s/></text:span><text:span text:style-name="T46">01.</text:span><text:span text:style-name="T51">09</text:span><text:span text:style-name="T46">.</text:span><text:span text:style-name="T44"> 20</text:span><text:span text:style-name="T45">20</text:span><text:span text:style-name="T44"> r.</text:span><text:span text:style-name="T27"> pomiędzy </text:span><text:span text:style-name="T52">Zespołem Szkół <text:s/></text:span><text:span text:style-name="T53">COGITO</text:span><text:span text:style-name="T52"> w Siemianowicach Śląskich </text:span><text:span text:style-name="T27">reprezentowanym przez dyrektora <text:s/>- mgr Danuta KOPYCZOK <text:s/>z jednej strony,</text:span></text:p>
      <text:p text:style-name="P9"/>
      <text:p text:style-name="P9">a ........................................................................................................................................................................................</text:p>
      <text:p text:style-name="P9">reprezentowanym przez dyrektora/<text:span text:style-name="T8">właściciela</text:span> : </text:p>
      <text:p text:style-name="P9"><text:s text:c="64"/>...........................................................................................................................</text:p>
      <text:p text:style-name="P21">z drugiej strony, została zawarta umowa treści następującej:</text:p>
      <text:p text:style-name="P21"/>
      <text:p text:style-name="P21">1.W roku szkolnym 20<text:span text:style-name="T81">20</text:span> / 20<text:span text:style-name="T77">2</text:span><text:span text:style-name="T81">1</text:span> <text:s/>szkoła kieruje do ........................................................................................................... <text:s/></text:p>
      <text:p text:style-name="P21"/>
      <text:p text:style-name="P21"><text:s text:c="78"/>……………………………………………………………………………….</text:p>
      <text:p text:style-name="P49"><text:span text:style-name="T27"><text:s/>ucz</text:span><text:span text:style-name="T47">ni</text:span><text:span text:style-name="T45">a</text:span><text:span text:style-name="T27"> klasy <text:s/></text:span><text:span text:style-name="T62">1</text:span><text:span text:style-name="T56"> KC</text:span><text:span text:style-name="T63"> <text:s/></text:span><text:span text:style-name="T64">w zawodzie </text:span><text:span text:style-name="T65">cukiernik</text:span><text:span text:style-name="T66"> </text:span><text:span text:style-name="T56">Branżowej Szkoły I stopnia</text:span><text:span text:style-name="T67"> </text:span><text:span text:style-name="T52"><text:s/>Nr 1</text:span><text:span text:style-name="T69">, </text:span><text:span text:style-name="T27">w ilości </text:span><text:span text:style-name="T48"><text:s text:c="2"/></text:span><text:span text:style-name="T27">....... <text:s/></text:span><text:span text:style-name="T49">osób, <text:s/></text:span><text:span text:style-name="T27">wg <text:s/>imiennego wykazu <text:s/>w celu odbycia </text:span><text:span text:style-name="T50">zajęć praktycznych</text:span><text:span text:style-name="T27"> <text:s/>zgodnie z programem nauczania. </text:span></text:p>
      <text:p text:style-name="P21">Numer programu <text:s/>nauczania: </text:p>
      <text:p text:style-name="P49"><text:span text:style-name="T68">- </text:span><text:span text:style-name="T65">cukiernik</text:span><text:span text:style-name="T67"> </text:span><text:span text:style-name="T64">– </text:span><text:span text:style-name="T65">751 201</text:span></text:p>
      <text:p text:style-name="P26"/>
      <text:p text:style-name="P11">Nadmienia się, że <text:span text:style-name="T78">zajęcia praktyczne</text:span> odbywać się będ<text:span text:style-name="T78">ą</text:span> w terminie:</text:p>
      <text:p text:style-name="P44"><text:span text:style-name="T54"><text:s/>Klasa I </text:span><text:span text:style-name="T55">w zawodzie </text:span><text:span text:style-name="T59">cukiernik</text:span><text:span text:style-name="T56"> – </text:span><text:span text:style-name="T57">01 </text:span><text:span text:style-name="T61">września</text:span><text:span text:style-name="T60"> </text:span><text:span text:style-name="T56"><text:s/>20</text:span><text:span text:style-name="T57">20</text:span><text:span text:style-name="T56"> r. – 2</text:span><text:span text:style-name="T58">5</text:span><text:span text:style-name="T56"> czerwca 202</text:span><text:span text:style-name="T58">1</text:span><text:span text:style-name="T56"> r. w </text:span><text:span text:style-name="T59">poniedziałek i wtorek</text:span><text:span text:style-name="T56"> każdego tygodnia</text:span></text:p>
      <text:p text:style-name="P29"><text:span text:style-name="T22"><text:s/></text:span><text:span text:style-name="T14">w wymiarze </text:span><text:span text:style-name="T16">6</text:span><text:span text:style-name="T14"> godzin dziennie </text:span><text:span text:style-name="T15"><text:s/></text:span></text:p>
      <text:p text:style-name="P23"/>
      <text:p text:style-name="P5">2.Zakład pracy wyznacza <text:span text:style-name="T76">instruktora praktycznej nauki zawodu </text:span>w osobie: ......................................................................, <text:s text:c="29"/></text:p>
      <text:p text:style-name="P7">3.Dyrektor szkoły upoważnia <text:span text:style-name="T17">k</text:span>ierownika <text:span text:style-name="T17">s</text:span>zkolenia <text:span text:style-name="T17">p</text:span>raktycznego do reprezentowania <text:s/>interesów ucznia wobec </text:p>
      <text:p text:style-name="P7"><text:s text:c="4"/>zakładu w zakresie przebiegu warunków szkolenia i dyscypliny pracy oraz do lustracji zajęć.</text:p>
      <text:p text:style-name="P38"><text:span text:style-name="T27">4.Zasady odbywania <text:s/></text:span><text:span text:style-name="T40">zajęć praktycznych</text:span><text:span text:style-name="T27"> określa </text:span><text:span text:style-name="T28">R</text:span><text:span text:style-name="T27">ozporządzenie Ministra Edukacji Narodowej </text:span><text:span text:style-name="T29">w sprawie <text:s/></text:span></text:p>
      <text:p text:style-name="P40"><text:span text:style-name="T29"><text:s text:c="2"/>praktycznej nauki zawodu </text:span><text:span text:style-name="T30">z </text:span><text:span text:style-name="T35">dnia <text:s/></text:span><text:span text:style-name="T37">15 grudnia 2010 r. (DZ.U. 2010 nr 244</text:span><text:span text:style-name="T36">r.</text:span><text:span text:style-name="T37"> </text:span><text:span text:style-name="T36">P</text:span><text:span text:style-name="T37">oz. </text:span><text:span text:style-name="T36">1</text:span><text:span text:style-name="T37">626)</text:span><text:span text:style-name="T31"> </text:span><text:span text:style-name="T37">z późniejszymi zmianami oraz </text:span><text:span text:style-name="T32">z </text:span><text:span text:style-name="T35">dnia </text:span><text:span text:style-name="T36">22 lutego 2019 r.</text:span><text:span text:style-name="T35">(DZ.U.201</text:span><text:span text:style-name="T36">9r.</text:span><text:span text:style-name="T35"> </text:span><text:span text:style-name="T36">P</text:span><text:span text:style-name="T35">oz. </text:span><text:span text:style-name="T36">391</text:span><text:span text:style-name="T35">)</text:span></text:p>
      <text:p text:style-name="P5"><text:span text:style-name="T70">5. Obowiązki Szkoły:</text:span><text:span text:style-name="T19"> <text:s text:c="2"/>- nadzór realizacji programu praktycznej nauki zawodu</text:span></text:p>
      <text:p text:style-name="P13"><text:s text:c="3"/>- współpraca z podmiotem przyjmującym uczniów na praktyczną naukę zawodu</text:p>
      <text:p text:style-name="P13"><text:s text:c="3"/>- zapewnienie ubezpieczenia uczniów od następstw nieszczęśliwych wypadków</text:p>
      <text:p text:style-name="P13"><text:s text:c="3"/>- akceptacja wyznaczonych instruktorów praktycznej nauki zawodu </text:p>
      <text:p text:style-name="P38"><text:span text:style-name="T38">6. Obowiązki </text:span><text:span text:style-name="T39">Podmiotu p</text:span><text:span text:style-name="T38">rzyjmującego </text:span><text:span text:style-name="T39">uczniów: <text:s/></text:span><text:span text:style-name="T33"><text:s/>- wyznaczenie <text:s/></text:span><text:span text:style-name="T34">instruktora praktycznej nauki zawodu</text:span></text:p>
      <text:p text:style-name="P31"><text:s text:c="2"/><text:span text:style-name="T71"><text:s/>- zapewnienie warunków materialnych do realizacji praktycznej nauki zawodu <text:s text:c="6"/></text:span></text:p>
      <text:p text:style-name="P13"><text:s text:c="3"/>- zapoznanie uczniów z organizacją pracy, regulaminem pracy, w szczególności <text:s/>w <text:s/>zakresie przestrzegania porządku</text:p>
      <text:p text:style-name="P13"><text:s text:c="5"/>i dyscypliny pracy, oraz z przepisami i zasadami bezpieczeństwa i higieny pracy</text:p>
      <text:p text:style-name="P13"><text:s text:c="2"/>- nadzór przebiegu praktycznej nauki zawodu </text:p>
      <text:p text:style-name="P13"><text:s text:c="2"/>- <text:s/>sporządzenie w razie wypadku podczas praktycznej nauki zawodu dokumentacj<text:span text:style-name="T80">i</text:span> powypadkow<text:span text:style-name="T80">ej</text:span>,</text:p>
      <text:p text:style-name="P13"><text:s text:c="2"/>- <text:s/>współpraca ze Szkołą <text:span text:style-name="T72">oraz</text:span> powiadomienie Szkoły <text:s/>o naruszeniu przez ucznia obowiązującego regulaminu <text:span text:style-name="T73">pracy.</text:span></text:p>
      <text:p text:style-name="P7"><text:s text:c="2"/>- zapewni<text:span text:style-name="T74">enie</text:span> realizacj<text:span text:style-name="T74">i</text:span> programu nauczania z uwzględnieniem właściwych warunków bezpieczeństwa i higieny pracy.</text:p>
      <text:p text:style-name="P7"><text:span text:style-name="T75">7. </text:span>W przypadku <text:span text:style-name="T75">niedotrzymania warunków umowy, stronom przysługuje prawo rozwiązania umowy z jednomiesięcznym</text:span></text:p>
      <text:p text:style-name="P20"><text:s text:c="4"/>okresem wypowiedzenia.</text:p>
      <text:p text:style-name="P15">8. Sposób ponoszenia przez strony umowy kosztów realizacji praktycznej nauki zawodu według ww. rozporządzenia.</text:p>
      <text:p text:style-name="P15">9. Strony zobowiązują się do przestrzegania przepisów dotyczących ochrony danych osobowych. </text:p>
      <text:p text:style-name="P15">10. Realizacja <text:span text:style-name="T79">zajęć praktycznych</text:span> wyżej wymienionych klas przewidywana jest w terminie określonym w rocznym </text:p>
      <text:p text:style-name="P17"><text:s text:c="4"/>harmonogramie, <text:span text:style-name="T26">zgodnie z kalendarzem roku szkolnego 20</text:span><text:span text:style-name="T82">20</text:span><text:span text:style-name="T26">/202</text:span><text:span text:style-name="T82">1</text:span></text:p>
      <text:p text:style-name="P9"/>
      <text:p text:style-name="P9"><text:s text:c="4"/></text:p>
      <text:p text:style-name="P9"/>
      <text:p text:style-name="P9"/>
      <text:p text:style-name="P35"><text:s text:c="2"/>............................................................ <text:s text:c="108"/>..............................................................</text:p>
      <text:p text:style-name="P35"><text:s text:c="6"/>pieczęć i <text:s/>podpis <text:s/>dyrektora szkoły <text:s text:c="114"/>pieczęć i podpis dyrektora zakładu</text:p>
      <text:p text:style-name="P43"><text:span text:style-name="T27">Siemianowice Śląskie <text:s/></text:span><text:span text:style-name="T43"><text:s/></text:span><text:span text:style-name="T46">01.</text:span><text:span text:style-name="T51">09</text:span><text:span text:style-name="T46">.</text:span><text:span text:style-name="T44"> 20</text:span><text:span text:style-name="T45">20</text:span><text:span text:style-name="T44"> r.</text:span></text:p>
      <text:p text:style-name="P33"><draw:line text:anchor-type="char" draw:z-index="1" draw:name="Kształt2" draw:style-name="gr1" draw:text-style-name="P52" svg:x1="0.19cm" svg:y1="0.058cm" svg:x2="16.721cm" svg:y2="0.058cm"><text:p/></draw:line></text:p>
      <text:p text:style-name="P46">Imienny wykaz uczniów:</text:p>
      <text:p text:style-name="P48">1. .......................................................................................... <text:s text:c="5"/>3. ..................................................................................</text:p>
      <text:p text:style-name="P48">2. ......................................................................................... <text:s text:c="6"/>4 .................................................................................</text:p>
      <text:p text:style-name="P2"><text:s text:c="5"/><text:tab/><text:tab/><text:tab/><text:tab/> <text:s text:c="32"/>(Na odwrocie umowy dołączony jest schemat programu nauczania)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2T11:58:07.771234443</meta:creation-date>
    <dc:date>2020-09-16T14:35:47.979704666</dc:date>
    <meta:editing-duration>PT7H34M40S</meta:editing-duration>
    <meta:editing-cycles>19</meta:editing-cycles>
    <meta:generator>Collabora_Office/6.4.10.6$Linux_X86_64 LibreOffice_project/16aec96177f83fc94a68350b72533479b577e438</meta:generator>
    <meta:print-date>2020-09-16T10:57:14.867778476</meta:print-date>
    <meta:document-statistic meta:table-count="0" meta:image-count="0" meta:object-count="0" meta:page-count="2" meta:paragraph-count="94" meta:word-count="856" meta:character-count="9447" meta:non-whitespace-character-count="7308"/>
  </office:meta>
</office:document-meta>
</file>